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6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509</text:span>
          </text:p>
            <text:p text:style-name="common-al">Gemeente Aalsmeer heeft op 17 augustus 2021 een aanvraag omgevingsvergunning ontvangen voor het kappen van 5 kastanjebomen op rij midden op het erf. De locatie is Oosteinderweg 56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72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2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2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566 in Aalsmeer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724</meta:user-defined>
    <meta:user-defined meta:name="OVERHEIDop.GmbID/DC.identifier">gmb-2021-282724</meta:user-defined>
    <meta:user-defined meta:name="OVERHEIDop.versieInformatie"/>
  </office:meta>
</office:document-meta>
</file>