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cirkelstraat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524</text:span>
          </text:p>
            <text:p text:style-name="common-al">Gemeente Aalsmeer heeft op 17 augustus 2021 een aanvraag omgevingsvergunning ontvangen voor het uitbreiden van de 1e verdieping d.m.v. een kapverlenging. De locatie is Middencirkelstraat 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iddencirkelstraat 2 in Kudelstaa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723</meta:user-defined>
    <meta:user-defined meta:name="OVERHEIDop.GmbID/DC.identifier">gmb-2021-282723</meta:user-defined>
    <meta:user-defined meta:name="OVERHEIDop.versieInformatie"/>
  </office:meta>
</office:document-meta>
</file>