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. Bierlingstraat 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0321</text:span>
          </text:p>
            <text:p text:style-name="common-al">Gemeente Aalsmeer heeft op 16 augustus 2021 een aanvraag omgevingsvergunning ontvangen voor het aanleggen van een in- en uitrit t.b.v. het creëren van extra parkeergelegenheid op eigen terrein. De locatie is H. Bierlingstraat 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2722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72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72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H. Bierlingstraat 2 in Aalsmeer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722</meta:user-defined>
    <meta:user-defined meta:name="OVERHEIDop.GmbID/DC.identifier">gmb-2021-282722</meta:user-defined>
    <meta:user-defined meta:name="OVERHEIDop.versieInformatie"/>
  </office:meta>
</office:document-meta>
</file>