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Gierstraat 78, 2021-00173, aanwezigheidsvergunning 1 kansspelautomaat, verzonden 25 januar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29.535 488022.786</meta:user-defined>
    <meta:user-defined meta:name="DC.title">Haarlem, verleende vergunning tot het aanwezig hebben van kansspelautomaten Gierstraat 78, 2021-00173, aanwezigheidsvergunning 1 kansspelautomaat, verzonden 25 januari 2021</meta:user-defined>
    <meta:user-defined meta:name="OVERHEID.PostcodeHuisnummer/OVERHEIDop.postcodeHuisnummer">2011GG 78</meta:user-defined>
    <meta:user-defined meta:name="OVERHEIDop.straatnaam">Gier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72</meta:user-defined>
    <meta:user-defined meta:name="OVERHEIDop.GmbID/DC.identifier">gmb-2021-28272</meta:user-defined>
    <meta:user-defined meta:name="OVERHEIDop.versieInformatie"/>
  </office:meta>
</office:document-meta>
</file>