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viljoensweg 4, 1251 AS, het plaatsen van een airco unit aan de buiten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Paviljoensweg 4, 1251 AS, het plaatsen van een airco unit aan de buitenkant, ingekomen 17 augustus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271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1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1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viljoensweg 4, 1251 AS, het plaatsen van een airco unit aan de buitenkan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717</meta:user-defined>
    <meta:user-defined meta:name="OVERHEIDop.GmbID/DC.identifier">gmb-2021-282717</meta:user-defined>
    <meta:user-defined meta:name="OVERHEIDop.versieInformatie"/>
  </office:meta>
</office:document-meta>
</file>