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19, 1251 WJ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Ericaweg 19, 1251 WJ, het plaatsen van een dakkapel, ingekomen 14 augustus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271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1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1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ricaweg 19, 1251 WJ, het plaatsen van een dakkape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13</meta:user-defined>
    <meta:user-defined meta:name="OVERHEIDop.GmbID/DC.identifier">gmb-2021-282713</meta:user-defined>
    <meta:user-defined meta:name="OVERHEIDop.versieInformatie"/>
  </office:meta>
</office:document-meta>
</file>