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uusbroecstraat nr 79, 91, 103 en 115 , 77, 89, 101 en 113 's-Hertogenbosch, het verwijderen van asbest uit appartementen/woningen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Van Ruusbroecstraat nr 79, 91, 103 en 115 , 77, 89, 101 en 113 's-Hertogenbosch</text:p>
            <text:p text:style-name="common-al">
            <text:span text:style-name="nadrukvet">Kenmerknummer:</text:span> WB00059974</text:p>
            <text:p text:style-name="common-al">
            <text:span text:style-name="nadrukvet">Datum besluit: </text:span>13-8-2021</text:p>
            <text:p text:style-name="common-al">
            <text:span text:style-name="nadrukvet">Omschrijving:</text:span> het verwijderen van asbest uit appartementen/woningen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2709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709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709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307789</meta:user-defined>
    <meta:user-defined meta:name="DCTERMS.abstract">het verwijderen van asbest uit appartementen/woningen</meta:user-defined>
    <dc:language>nl</dc:language>
    <meta:user-defined meta:name="OVERHEIDop.locatietype/OVERHEIDop.gebiedsmarkering">Adres</meta:user-defined>
    <meta:user-defined meta:name="DC.title">Van Ruusbroecstraat nr 79, 91, 103 en 115 , 77, 89, 101 en 113 's-Hertogenbosch, het verwijderen van asbest uit appartementen/woningen, bouwbesluit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2709</meta:user-defined>
    <meta:user-defined meta:name="OVERHEIDop.GmbID/DC.identifier">gmb-2021-282709</meta:user-defined>
    <meta:user-defined meta:name="OVERHEIDop.versieInformatie"/>
  </office:meta>
</office:document-meta>
</file>