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mkade - Evenementen/activiteiten: Fiëstav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0 en 11 september 2021</text:p>
            <text:p text:style-name="common-al">Locatie: Tramkade (op het terrein van Costa Del Silo)</text:p>
            <text:p text:style-name="common-al">Activiteit: Evenement met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5 september 2021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2707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707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707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Tramkade - Evenementen/activiteiten: Fiëstaval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2707</meta:user-defined>
    <meta:user-defined meta:name="OVERHEIDop.GmbID/DC.identifier">gmb-2021-282707</meta:user-defined>
    <meta:user-defined meta:name="OVERHEIDop.versieInformatie"/>
  </office:meta>
</office:document-meta>
</file>