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ldpad 3, 5236 WK, ’s-Hertogenbosch, het verbreden van oprit van Korenveld 34 t.b.v. toegang krijgen tot eigen 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it is een rectificatie van de eerdere publicatie van 23 juli 2021, nr. WB00058698. De rectificatie is een aanpassing van het huisnummer van de oprit van Korenveld 28 naar Korenveld 34.</text:p>
            <text:p text:style-name="common-al">Verleend treedt direct in werking </text:p>
            <text:p text:style-name="common-al">(aangegeven is de datum van ontvangst)</text:p>
            <text:p text:style-name="common-al">Locatie, omschrijving/project, activiteiten, registratienr, datum </text:p>
            <text:p text:style-name="common-al">Veldpad 3, 5236 WK, ’s-Hertogenbosch, het verbreden van oprit van Korenveld 34 t.b.v. toegang krijgen tot eigen garage, uitweg, WB00058698, 14-07</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70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0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0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58698</meta:user-defined>
    <dc:language>nl</dc:language>
    <meta:user-defined meta:name="OVERHEIDop.locatietype/OVERHEIDop.gebiedsmarkering">Adres</meta:user-defined>
    <meta:user-defined meta:name="DC.title">Rectificatie: Veldpad 3, 5236 WK, ’s-Hertogenbosch, het verbreden van oprit van Korenveld 34 t.b.v. toegang krijgen tot eigen garage, omgevingsvergunning</meta:user-defined>
    <meta:user-defined meta:name="DCTERMS.W3CDTF/DCTERMS.available">2021-08-20</meta:user-defined>
    <meta:user-defined meta:name="DCTERMS.W3CDTF/OVERHEIDop.jaargang">2021</meta:user-defined>
    <meta:user-defined meta:name="OVERHEIDop.publicationIssue">282703</meta:user-defined>
    <meta:user-defined meta:name="OVERHEIDop.GmbID/DC.identifier">gmb-2021-282703</meta:user-defined>
    <meta:user-defined meta:name="OVERHEIDop.versieInformatie"/>
  </office:meta>
</office:document-meta>
</file>