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e Rijt 12</text:span>
          </text:p>
            <text:p text:style-name="common-al">
            <text:span text:style-name="nadrukvet">Het veranderen van een bedrijfswoning in een plattelands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1146</text:span>
          </text:p>
            <text:p text:style-name="common-al"/>
            <text:p text:style-name="common-al">Burgemeester en wethouders hebben een omgevingsvergunning verleend. Op 21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2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1146</meta:user-defined>
    <meta:user-defined meta:name="DCTERMS.abstract">het veranderen van een bedrijfswoning in een plattelandswoning</meta:user-defined>
    <dc:language>nl</dc:language>
    <meta:user-defined meta:name="OVERHEID.EPSG28992/DC.spatial">171783.991 423250.873</meta:user-defined>
    <meta:user-defined meta:name="OVERHEID.EPSG28992/DC.spatial">171759.24466922 423314.299197746</meta:user-defined>
    <meta:user-defined meta:name="DC.title">Omgevingsvergunning verleend</meta:user-defined>
    <meta:user-defined meta:name="OVERHEID.PostcodeHuisnummer/OVERHEIDop.postcodeHuisnummer">5352KC 12</meta:user-defined>
    <meta:user-defined meta:name="OVERHEID.PostcodeHuisnummer/OVERHEIDop.postcodeHuisnummer">5352KC 12</meta:user-defined>
    <meta:user-defined meta:name="OVERHEIDop.straatnaam">De Rijt</meta:user-defined>
    <meta:user-defined meta:name="OVERHEIDop.straatnaam">De Rijt</meta:user-defined>
    <meta:user-defined meta:name="OVERHEIDop.woonplaats">Deursen-Dennenburg</meta:user-defined>
    <meta:user-defined meta:name="OVERHEIDop.woonplaats">Deursen-Dennenbu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27</meta:user-defined>
    <meta:user-defined meta:name="OVERHEIDop.GmbID/DC.identifier">gmb-2021-2827</meta:user-defined>
    <meta:user-defined meta:name="OVERHEIDop.versieInformatie"/>
  </office:meta>
</office:document-meta>
</file>