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ëttewaard 5 A, 5221 CG te 's-Hertogenbosch, een tijdelijke constructie plaatsen die zal bestaan uit een koepelkas (dome)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een tijdelijke constructie plaatsen die zal bestaan uit een koepelkas (dome)</text:span>
          </text:p>
            <text:p text:style-name="common-al"/>
            <text:p text:style-name="common-al">
            <text:span text:style-name="nadrukvet">Adres of locatie:</text:span> Henriëttewaard 5 A, 5221 CG te 's-Hertogenbosch</text:p>
            <text:p text:style-name="common-al">
            <text:span text:style-name="nadrukvet">Omschrijving:</text:span> voor het plaatseen tijdelijke constructie voor een koepelkas (dome)</text:p>
            <text:p text:style-name="common-al">
            <text:span text:style-name="nadrukvet">Aangevraagde activiteiten:</text:span> Bouwen (Art.2.1 lid 1a Wabo), Kappen (Art. 2.2 lid 1g Wabo) </text:p>
            <text:p text:style-name="common-al">
            <text:span text:style-name="nadrukvet">Kenmerknummer:</text:span> WB00060101</text:p>
            <text:p text:style-name="common-al">
            <text:span text:style-name="nadrukvet">Datum ontvangst:</text:span> 16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694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9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69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39695</meta:user-defined>
    <meta:user-defined meta:name="DCTERMS.abstract">een tijdelijke constructie plaatsen die zal bestaan uit een koepelkas (dome)</meta:user-defined>
    <dc:language>nl</dc:language>
    <meta:user-defined meta:name="OVERHEIDop.locatietype/OVERHEIDop.gebiedsmarkering">Punt</meta:user-defined>
    <meta:user-defined meta:name="DC.title">Henriëttewaard 5 A, 5221 CG te 's-Hertogenbosch, een tijdelijke constructie plaatsen die zal bestaan uit een koepelkas (dome), omgevingsvergunning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694</meta:user-defined>
    <meta:user-defined meta:name="OVERHEIDop.GmbID/DC.identifier">gmb-2021-282694</meta:user-defined>
    <meta:user-defined meta:name="OVERHEIDop.versieInformatie"/>
  </office:meta>
</office:document-meta>
</file>