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6, 1261 CA, het vellen van 20 bom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6, 1261 CA, het vellen van 20 bomen (met herplantplicht), ingekomen 17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6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Bussummerweg 6, 1261 CA, het vellen van 20 bomen (met herplantplicht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91</meta:user-defined>
    <meta:user-defined meta:name="OVERHEIDop.GmbID/DC.identifier">gmb-2021-282691</meta:user-defined>
    <meta:user-defined meta:name="OVERHEIDop.versieInformatie"/>
  </office:meta>
</office:document-meta>
</file>