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te 's-Hertogenbosch, het bouwen van twee stadsvilla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Gasthuiskwartier te 's-Hertogenbosch (voormalig terrein Groot Ziekengasthuis)</text:p>
            <text:p text:style-name="common-al">
            <text:span text:style-name="nadrukvet">Omschrijving:</text:span> het bouwen van twee stadsvilla's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487</text:p>
            <text:p text:style-name="common-al"/>
            <text:p text:style-name="common-al">De ontwerpbeschikking met de aanvraag en eventuele bescheiden ligt gedurende zes weken digitaal ter inzage van 23 augustus 2021 t/m 3 oktober 2021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8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838</meta:user-defined>
    <meta:user-defined meta:name="DCTERMS.abstract">het bouwen van twee stadsvilla's</meta:user-defined>
    <dc:language>nl</dc:language>
    <meta:user-defined meta:name="OVERHEIDop.locatietype/OVERHEIDop.gebiedsmarkering">Weg</meta:user-defined>
    <meta:user-defined meta:name="DC.title">Gasthuiskwartier te 's-Hertogenbosch, het bouwen van twee stadsvilla's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88</meta:user-defined>
    <meta:user-defined meta:name="OVERHEIDop.GmbID/DC.identifier">gmb-2021-282688</meta:user-defined>
    <meta:user-defined meta:name="OVERHEIDop.versieInformatie"/>
  </office:meta>
</office:document-meta>
</file>