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e Frankstraat 38, 5247 XB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Anne Frankstraat 38, 5247 XB te Rosmalen 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02</text:p>
            <text:p text:style-name="common-al">
            <text:span text:style-name="nadrukvet">Datum ontvangst:</text:span> 1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8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8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3984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Anne Frankstraat 38, 5247 XB te Rosmalen, het bouwen van een dakkapel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83</meta:user-defined>
    <meta:user-defined meta:name="OVERHEIDop.GmbID/DC.identifier">gmb-2021-282683</meta:user-defined>
    <meta:user-defined meta:name="OVERHEIDop.versieInformatie"/>
  </office:meta>
</office:document-meta>
</file>