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65 te Angerlo, het plaatesen (legaliseren) van tijdelijke terrasoverkappingen bij een horeca gelegeheid</text:p>
      <text:section text:name="zakelijke-mededeling_id1-3-2" text:style-name="zakelijke-mededeling">
        <text:section text:name="zakelijke-mededeling-tekst_id1-3-2-1" text:style-name="zakelijke-mededeling-tekst">
          <text:section text:name="tekst_id1-3-2-1-1" text:style-name="tekst">
            <text:p text:style-name="common-al">Op 12 augustus 2021 is een aanvraag ingediend voor een omgevingsvergunning op locatie Dorpsstraat 65 te Angerlo. De aanvraag is geregistreerd onder zaaknummer HZ_WABO-2021-1441. De aanvraag gaat over het plaatesen (legaliseren) van tijdelijke terrasoverkappingen bij een horeca gelegeheid aan de Dorpsstraat 65 te Angerlo.</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2676</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76</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76</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Dorpsstraat 65 te Angerlo, het plaatesen (legaliseren) van tijdelijke terrasoverkappingen bij een horeca gelegeheid</meta:user-defined>
    <meta:user-defined meta:name="DCTERMS.W3CDTF/DCTERMS.available">2021-08-19</meta:user-defined>
    <meta:user-defined meta:name="DCTERMS.W3CDTF/OVERHEIDop.jaargang">2021</meta:user-defined>
    <meta:user-defined meta:name="OVERHEIDop.publicationIssue">282676</meta:user-defined>
    <meta:user-defined meta:name="OVERHEIDop.GmbID/DC.identifier">gmb-2021-282676</meta:user-defined>
    <meta:user-defined meta:name="OVERHEIDop.versieInformatie"/>
  </office:meta>
</office:document-meta>
</file>