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
      <text:list-level-style-bullet style:num-suffix="" text:bullet-char="​" text:level="1">
        <style:list-level-properties text:min-label-width="10mm"/>
      </text:list-level-style-bullet>
    </text:list-style>
    <text:list-style style:name="id1-3-2-2-10-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3-3">
      <text:list-level-style-bullet text:bullet-char="-" text:level="1">
        <style:list-level-properties text:min-label-width="10mm"/>
      </text:list-level-style-bullet>
    </text:list-style>
    <text:list-style style:name="id1-3-2-2-10-5-3-2-3-3-1">
      <text:list-level-style-bullet text:bullet-char="-" text:level="1">
        <style:list-level-properties text:min-label-width="10mm"/>
      </text:list-level-style-bullet>
    </text:list-style>
    <text:list-style style:name="id1-3-2-2-10-5-3-2-3-3-2">
      <text:list-level-style-bullet text:bullet-char="-" text:level="1">
        <style:list-level-properties text:min-label-width="10mm"/>
      </text:list-level-style-bullet>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2-3-3">
      <text:list-level-style-bullet text:bullet-char="-" text:level="1">
        <style:list-level-properties text:min-label-width="10mm"/>
      </text:list-level-style-bullet>
    </text:list-style>
    <text:list-style style:name="id1-3-2-2-10-14-10-2-3-3-1">
      <text:list-level-style-bullet text:bullet-char="-" text:level="1">
        <style:list-level-properties text:min-label-width="10mm"/>
      </text:list-level-style-bullet>
    </text:list-style>
    <text:list-style style:name="id1-3-2-2-10-14-10-2-3-3-2">
      <text:list-level-style-bullet text:bullet-char="-" text:level="1">
        <style:list-level-properties text:min-label-width="10mm"/>
      </text:list-level-style-bullet>
    </text:list-style>
    <text:list-style style:name="id1-3-2-2-10-14-10-2-3-3-3">
      <text:list-level-style-bullet text:bullet-char="-" text:level="1">
        <style:list-level-properties text:min-label-width="10mm"/>
      </text:list-level-style-bullet>
    </text:list-style>
    <text:list-style style:name="id1-3-2-2-10-14-10-2-3-3-4">
      <text:list-level-style-bullet text:bullet-char="-" text:level="1">
        <style:list-level-properties text:min-label-width="10mm"/>
      </text:list-level-style-bullet>
    </text:list-style>
    <text:list-style style:name="id1-3-2-2-10-14-10-2-3-3-5">
      <text:list-level-style-bullet text:bullet-char="-" text:level="1">
        <style:list-level-properties text:min-label-width="10mm"/>
      </text:list-level-style-bullet>
    </text:list-style>
    <text:list-style style:name="id1-3-2-2-10-14-10-2-3-3-6">
      <text:list-level-style-bullet text:bullet-char="-" text:level="1">
        <style:list-level-properties text:min-label-width="10mm"/>
      </text:list-level-style-bullet>
    </text:list-style>
    <text:list-style style:name="id1-3-2-2-10-14-10-2-3-3-7">
      <text:list-level-style-bullet text:bullet-char="-" text:level="1">
        <style:list-level-properties text:min-label-width="10mm"/>
      </text:list-level-style-bullet>
    </text:list-style>
    <text:list-style style:name="id1-3-2-2-10-14-10-2-3-3-8">
      <text:list-level-style-bullet text:bullet-char="-" text:level="1">
        <style:list-level-properties text:min-label-width="10mm"/>
      </text:list-level-style-bullet>
    </text:list-style>
    <text:list-style style:name="id1-3-2-2-10-14-10-2-3-3-9">
      <text:list-level-style-bullet text:bullet-char="-" text:level="1">
        <style:list-level-properties text:min-label-width="10mm"/>
      </text:list-level-style-bullet>
    </text:list-style>
    <text:list-style style:name="id1-3-2-2-10-14-10-2-3-3-10">
      <text:list-level-style-bullet text:bullet-char="-" text:level="1">
        <style:list-level-properties text:min-label-width="10mm"/>
      </text:list-level-style-bullet>
    </text:list-style>
    <text:list-style style:name="id1-3-2-2-10-14-10-2-3-3-11">
      <text:list-level-style-bullet text:bullet-char="-" text:level="1">
        <style:list-level-properties text:min-label-width="10mm"/>
      </text:list-level-style-bullet>
    </text:list-style>
    <text:list-style style:name="id1-3-2-2-10-14-10-2-3-3-12">
      <text:list-level-style-bullet text:bullet-char="-" text:level="1">
        <style:list-level-properties text:min-label-width="10mm"/>
      </text:list-level-style-bullet>
    </text:list-style>
    <text:list-style style:name="id1-3-2-2-10-14-10-2-3-3-13">
      <text:list-level-style-bullet text:bullet-char="-" text:level="1">
        <style:list-level-properties text:min-label-width="10mm"/>
      </text:list-level-style-bullet>
    </text:list-style>
    <text:list-style style:name="id1-3-2-2-10-14-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10-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10-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4-10-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4-10-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4-1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10-3-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3-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3-6-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3-6-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3-6-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10-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4-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10-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10-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10-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10-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10-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4-10-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4-10-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4-10-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14-10-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14-10-4-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4-10-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3-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3-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3-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3-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10-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2-2-3">
      <text:list-level-style-bullet text:bullet-char="-" text:level="1">
        <style:list-level-properties text:min-label-width="10mm"/>
      </text:list-level-style-bullet>
    </text:list-style>
    <text:list-style style:name="id1-3-2-2-10-14-10-4-4-5-4-2-2-3-1">
      <text:list-level-style-bullet text:bullet-char="-" text:level="1">
        <style:list-level-properties text:min-label-width="10mm"/>
      </text:list-level-style-bullet>
    </text:list-style>
    <text:list-style style:name="id1-3-2-2-10-14-10-4-4-5-4-2-2-3-2">
      <text:list-level-style-bullet text:bullet-char="-" text:level="1">
        <style:list-level-properties text:min-label-width="10mm"/>
      </text:list-level-style-bullet>
    </text:list-style>
    <text:list-style style:name="id1-3-2-2-10-14-10-4-4-5-4-2-2-3-3">
      <text:list-level-style-bullet text:bullet-char="-" text:level="1">
        <style:list-level-properties text:min-label-width="10mm"/>
      </text:list-level-style-bullet>
    </text:list-style>
    <text:list-style style:name="id1-3-2-2-10-14-10-4-4-5-4-2-2-3-4">
      <text:list-level-style-bullet text:bullet-char="-" text:level="1">
        <style:list-level-properties text:min-label-width="10mm"/>
      </text:list-level-style-bullet>
    </text:list-style>
    <text:list-style style:name="id1-3-2-2-10-14-10-4-4-5-4-2-2-3-5">
      <text:list-level-style-bullet text:bullet-char="-" text:level="1">
        <style:list-level-properties text:min-label-width="10mm"/>
      </text:list-level-style-bullet>
    </text:list-style>
    <text:list-style style:name="id1-3-2-2-10-14-10-4-4-5-4-2-2-3-6">
      <text:list-level-style-bullet text:bullet-char="-" text:level="1">
        <style:list-level-properties text:min-label-width="10mm"/>
      </text:list-level-style-bullet>
    </text:list-style>
    <text:list-style style:name="id1-3-2-2-10-14-10-4-4-5-4-2-2-3-7">
      <text:list-level-style-bullet text:bullet-char="-" text:level="1">
        <style:list-level-properties text:min-label-width="10mm"/>
      </text:list-level-style-bullet>
    </text:list-style>
    <text:list-style style:name="id1-3-2-2-10-14-10-4-4-5-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4-5-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4-4-5-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10-4-4-5-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10-4-4-5-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4-10-4-4-5-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4-5-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4-4-5-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10-4-4-5-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10-4-4-5-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4-10-4-4-5-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10-4-4-5-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10-4-4-5-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4-5-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4-4-5-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4-10-4-4-5-4-2-6-2-2-3-1-1">
      <style:table-column-properties/>
    </style:style>
    <style:style style:family="table-column" style:parent-style-name="colspec" style:name="id1-3-2-2-10-14-10-4-4-5-4-2-6-2-2-3-1-2">
      <style:table-column-properties/>
    </style:style>
    <style:style style:family="table-column" style:parent-style-name="colspec" style:name="id1-3-2-2-10-14-10-4-4-5-4-2-6-2-2-3-1-3">
      <style:table-column-properties/>
    </style:style>
    <style:style style:family="table-column" style:parent-style-name="colspec" style:name="id1-3-2-2-10-14-10-4-4-5-4-2-6-2-2-3-1-4">
      <style:table-column-properties/>
    </style:style>
    <text:list-style style:name="id1-3-2-2-10-14-10-4-4-5-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4-5-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4-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4-5-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4-5-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4-4-5-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4-5-4-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4-4-5-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4-5-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4-4-5-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4-4-5-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2-2-1-3">
      <text:list-level-style-bullet text:bullet-char="-" text:level="1">
        <style:list-level-properties text:min-label-width="10mm"/>
      </text:list-level-style-bullet>
    </text:list-style>
    <text:list-style style:name="id1-3-2-2-10-14-10-4-4-5-4-4-2-2-1-3-1">
      <text:list-level-style-bullet text:bullet-char="-" text:level="1">
        <style:list-level-properties text:min-label-width="10mm"/>
      </text:list-level-style-bullet>
    </text:list-style>
    <text:list-style style:name="id1-3-2-2-10-14-10-4-4-5-4-4-2-2-1-3-2">
      <text:list-level-style-bullet text:bullet-char="-" text:level="1">
        <style:list-level-properties text:min-label-width="10mm"/>
      </text:list-level-style-bullet>
    </text:list-style>
    <text:list-style style:name="id1-3-2-2-10-14-10-4-4-5-4-4-2-2-1-3-3">
      <text:list-level-style-bullet text:bullet-char="-" text:level="1">
        <style:list-level-properties text:min-label-width="10mm"/>
      </text:list-level-style-bullet>
    </text:list-style>
    <text:list-style style:name="id1-3-2-2-10-14-10-4-4-5-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4-5-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4-4-5-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0-4-4-5-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10-4-4-5-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0-4-4-5-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4-5-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4-4-5-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10-4-4-5-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10-4-4-5-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0-4-4-5-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10-4-4-5-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10-4-4-5-4-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4-4-5-4-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0-4-4-5-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0-4-4-5-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10-4-4-5-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1 mei 2021,</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 E S L U I T:</text:p>
            <text:p text:style-name="al"/>
            <text:p text:style-name="al">Vast te stellen de navolgende Algemene plaatselijke verordening Purmerend 202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list text:style-name="id1-3-2-2-2-3">
              <text:list-item text:style-override="id1-3-2-2-2-3-1">
                <text:number>-</text:number>
                <text:p text:style-name="al"> bebouwde kom: de bebouwde kom waarvan Gedeputeerde Staten de grenzen hebben vastgesteld overeenkomstig artikel 27, tweede lid van de Wegenwet. </text:p>
              </text:list-item>
              <text:list-item text:style-override="id1-3-2-2-2-3-2">
                <text:number>-</text:number>
                <text:p text:style-name="al"> bevoegd gezag: bestuursorgaan dat bevoegd is tot het nemen van een besluit ten aanzien van een omgevingsvergunning als bedoeld in de Wet algemene bepalingen omgevingsrecht; </text:p>
              </text:list-item>
              <text:list-item text:style-override="id1-3-2-2-2-3-3">
                <text:number>-</text:number>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 </text:p>
              </text:list-item>
              <text:list-item text:style-override="id1-3-2-2-2-3-4">
                <text:number>-</text:number>
                <text:p text:style-name="al"> bromfiets: hetgeen daaronder wordt verstaan in artikel 1, eerste lid, onder e, van de Wegenverkeerswet 1994; </text:p>
              </text:list-item>
              <text:list-item text:style-override="id1-3-2-2-2-3-5">
                <text:number>-</text:number>
                <text:p text:style-name="al">college: het college van burgemeester en wethouders;</text:p>
              </text:list-item>
              <text:list-item text:style-override="id1-3-2-2-2-3-6">
                <text:number>-</text:number>
                <text:p text:style-name="al"> gebouw: hetgeen daaronder wordt verstaan in artikel 1, eerste lid, van de Woningwet; </text:p>
              </text:list-item>
              <text:list-item text:style-override="id1-3-2-2-2-3-7">
                <text:number>-</text:number>
                <text:p text:style-name="al"> gemeente: gemeente Purmerend;</text:p>
              </text:list-item>
              <text:list-item text:style-override="id1-3-2-2-2-3-8">
                <text:number>-</text:number>
                <text:p text:style-name="al"> handelsreclame: iedere openbare aanprijzing van goederen of diensten, waarmee kennelijk beoogd wordt een commercieel belang te dienen; </text:p>
              </text:list-item>
              <text:list-item text:style-override="id1-3-2-2-2-3-9">
                <text:number>-</text:number>
                <text:p text:style-name="al"> motorvoertuig: hetgeen daaronder wordt verstaan in artikel 1 van het Reglement verkeersregels en verkeerstekens 1990; </text:p>
              </text:list-item>
              <text:list-item text:style-override="id1-3-2-2-2-3-10">
                <text:number>-</text:number>
                <text:p text:style-name="al"> openbaar water: wateren die voor het publiek bevaarbaar of op andere wijze toegankelijk zijn; </text:p>
              </text:list-item>
              <text:list-item text:style-override="id1-3-2-2-2-3-11">
                <text:number>-</text:number>
                <text:p text:style-name="al"> openbare plaats: hetgeen daaronder wordt verstaan in artikel 1 van de Wet openbare manifestaties; </text:p>
              </text:list-item>
              <text:list-item text:style-override="id1-3-2-2-2-3-12">
                <text:number>-</text:number>
                <text:p text:style-name="al"> parkeren: hetgeen daaronder wordt verstaan in artikel 1 van het Reglement verkeersregels en verkeerstekens 1990;</text:p>
              </text:list-item>
              <text:list-item text:style-override="id1-3-2-2-2-3-13">
                <text:number>-</text:number>
                <text:p text:style-name="al"> rechthebbende: degene die over een zaak zeggenschap heeft krachtens eigendom, bezit, beperkt recht of persoonlijk recht; </text:p>
              </text:list-item>
              <text:list-item text:style-override="id1-3-2-2-2-3-14">
                <text:number>-</text:number>
                <text:p text:style-name="al"> voertuig: hetgeen daaronder wordt verstaan in artikel 1 van het Reglement verkeersregels en verkeerstekens 1990, met uitzondering van kleine wagens zoals kruiwagens en kinderwagens, en rolstoelen; </text:p>
              </text:list-item>
              <text:list-item text:style-override="id1-3-2-2-2-3-15">
                <text:number>-</text:number>
                <text:p text:style-name="al"> weg: hetgeen daaronder wordt verstaan in artikel 1, eerste lid, onder b, van de Wegenverkeerswet 1994. </text:p>
              </text:list-item>
            </text:list>
          </text:section>
          <text:section text:name="artikel_id1-3-2-2-3" text:style-name="artikel">
            <text:p text:style-name="artikel_kop_titel"><text:span text:style-name="artikel_kop_label">Artikel</text:span> <text:span text:style-name="artikel_kop_nr"> 1:2 </text:span> Beslistermijn</text:p>
            <text:list text:style-name="id1-3-2-2-3-2">
              <text:list-item text:style-override="id1-3-2-2-3-2-1">
                <text:number>1.</text:number>
                <text:p text:style-name="al"> Het bevoegde bestuursorgaan beslist op een aanvraag voor een vergunning of ontheffing binnen 8 weken na de datum van ontvangst van de aanvraag. </text:p>
              </text:list-item>
              <text:list-item text:style-override="id1-3-2-2-3-2-2">
                <text:number>2.</text:number>
                <text:p text:style-name="al"> Het bestuursorgaan kan de termijn voor ten hoogste 8 weken verdagen. </text:p>
              </text:list-item>
              <text:list-item text:style-override="id1-3-2-2-3-2-3">
                <text:number>3.</text:number>
                <text:p text:style-name="al"> Voor een vergunning als bedoeld in artikel 3:3 bedraagt de in het eerste en tweede lid bedoelde termijn 12 weken.</text:p>
              </text:list-item>
              <text:list-item text:style-override="id1-3-2-2-3-2-4">
                <text:number>4.</text:number>
                <text:p text:style-name="al"> In afwijking van het tweede lid is artikel 3.9 van de Wet algemene bepalingen omgevingsrecht van toepassing als beslist wordt op een aanvraag om een vergunning als bedoeld in artikel 2:10, tweede lid, een vergunning als bedoeld in artikel 2:11, een vergunning als bedoeld in artikel 2:12 of een vergunning als bedoeld in artikel 4:11. </text:p>
              </text:list-item>
            </text:list>
          </text:section>
          <text:section text:name="artikel_id1-3-2-2-4" text:style-name="artikel">
            <text:p text:style-name="artikel_kop_titel"><text:span text:style-name="artikel_kop_label">Artikel</text:span> <text:span text:style-name="artikel_kop_nr"> 1:3 </text:span> </text:p>
            <text:p text:style-name="al">(Vervallen) </text:p>
            <text:p text:style-name="al"/>
          </text:section>
          <text:section text:name="artikel_id1-3-2-2-5" text:style-name="artikel">
            <text:p text:style-name="artikel_kop_titel"><text:span text:style-name="artikel_kop_label">Artikel</text:span> <text:span text:style-name="artikel_kop_nr">1:4 </text:span> 
              <text:span text:style-name="nadrukvet">Voorschriften en beperkingen</text:span>
            </text:p>
            <text:list text:style-name="id1-3-2-2-5-2">
              <text:list-item text:style-override="id1-3-2-2-5-2-1">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5-2-2">
                <text:number>2.</text:number>
                <text:p text:style-name="al"> Degene aan wie een vergunning of ontheffing is verleend, is verplicht de daaraan verbonden voorschriften en beperkingen na te komen. </text:p>
              </text:list-item>
            </text:list>
          </text:section>
          <text:section text:name="artikel_id1-3-2-2-6" text:style-name="artikel">
            <text:p text:style-name="artikel_kop_titel"><text:span text:style-name="artikel_kop_label">Artikel</text:span> <text:span text:style-name="artikel_kop_nr"> 1:5 </text:span> 
              <text:span text:style-name="nadrukvet">Persoonlijk karakter van vergunning of ontheffing</text:span>
            </text:p>
            <text:p text:style-name="al">De vergunning of ontheffing is persoonlijk, tenzij bij of krachtens deze verordening anders is bepaald.</text:p>
            <text:p text:style-name="al"/>
          </text:section>
          <text:section text:name="artikel_id1-3-2-2-7" text:style-name="artikel">
            <text:p text:style-name="artikel_kop_titel"><text:span text:style-name="artikel_kop_label">Artikel</text:span> <text:span text:style-name="artikel_kop_nr"> 1:6 </text:span> 
              <text:span text:style-name="nadrukvet">Intrekking, wijziging of schorsing van vergunning of ontheffing</text:span>
            </text:p>
            <text:p text:style-name="al">De vergunning of ontheffing kan worden ingetrokken, gewijzigd of geschorst als:</text:p>
            <text:list text:style-name="id1-3-2-2-7-3">
              <text:list-item text:style-override="id1-3-2-2-7-3-1">
                <text:number>a.</text:number>
                <text:p text:style-name="al"> ter verkrijging daarvan onjuiste of onvolledige gegevens zijn verstrekt; </text:p>
              </text:list-item>
              <text:list-item text:style-override="id1-3-2-2-7-3-2">
                <text:number>b.</text:number>
                <text:p text:style-name="al"> op grond van een verandering van de omstandigheden of inzichten, opgetreden na het verlenen van de vergunning of ontheffing, intrekking, wijziging of schorsing noodzakelijk is vanwege het belang of de belangen ter bescherming waarvan de vergunning of ontheffing is vereist; </text:p>
              </text:list-item>
              <text:list-item text:style-override="id1-3-2-2-7-3-3">
                <text:number>c.</text:number>
                <text:p text:style-name="al"> de aan de vergunning of ontheffing verbonden voorschriften en beperkingen niet zijn of worden nagekomen; </text:p>
              </text:list-item>
              <text:list-item text:style-override="id1-3-2-2-7-3-4">
                <text:number>d.</text:number>
                <text:p text:style-name="al"> van de vergunning of ontheffing geen gebruik wordt gemaakt binnen of gedurende een daarin gestelde termijn dan wel, bij het ontbreken van een gestelde termijn, binnen een redelijke termijn; of </text:p>
              </text:list-item>
              <text:list-item text:style-override="id1-3-2-2-7-3-5">
                <text:number>e.</text:number>
                <text:p text:style-name="al"> de houder dit verzoekt. </text:p>
              </text:list-item>
            </text:list>
          </text:section>
          <text:section text:name="artikel_id1-3-2-2-8" text:style-name="artikel">
            <text:p text:style-name="artikel_kop_titel"><text:span text:style-name="artikel_kop_label">Artikel</text:span> <text:span text:style-name="artikel_kop_nr"> 1:7 </text:span> Termijnen</text:p>
            <text:list text:style-name="id1-3-2-2-8-2">
              <text:list-item text:style-override="id1-3-2-2-8-2-1">
                <text:number>1.</text:number>
                <text:p text:style-name="al"> De vergunning of ontheffing geldt voor onbepaalde tijd, tenzij bij de vergunning of ontheffing anders is bepaald of de aard van de vergunning of ontheffing zich daartegen verzet.</text:p>
              </text:list-item>
              <text:list-item text:style-override="id1-3-2-2-8-2-2">
                <text:number>2.</text:number>
                <text:p text:style-name="al">De vergunning als bedoeld in artikel 2:25 wordt voor bepaalde tijd verleend.</text:p>
              </text:list-item>
              <text:list-item text:style-override="id1-3-2-2-8-2-3">
                <text:number>3.</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 1:8 </text:span> Weigeringsgronden</text:p>
            <text:list text:style-name="id1-3-2-2-9-2">
              <text:list-item text:style-override="id1-3-2-2-9-2-1">
                <text:number>1.</text:number>
                <text:p text:style-name="al">Een vergunning of ontheffing kan in ieder geval worden geweigerd in het belang van: </text:p>
                <text:list text:style-name="id1-3-2-2-9-2-1-3">
                  <text:list-item text:style-override="id1-3-2-2-9-2-1-3-1">
                    <text:number>a.</text:number>
                    <text:p text:style-name="al"> de openbare orde;</text:p>
                  </text:list-item>
                  <text:list-item text:style-override="id1-3-2-2-9-2-1-3-2">
                    <text:number>b.</text:number>
                    <text:p text:style-name="al"> de openbare veiligheid;</text:p>
                  </text:list-item>
                  <text:list-item text:style-override="id1-3-2-2-9-2-1-3-3">
                    <text:number>c.</text:number>
                    <text:p text:style-name="al"> de volksgezondheid;</text:p>
                  </text:list-item>
                  <text:list-item text:style-override="id1-3-2-2-9-2-1-3-4">
                    <text:number>d.</text:number>
                    <text:p text:style-name="al"> de bescherming van het milieu.</text:p>
                  </text:list-item>
                </text:list>
              </text:list-item>
              <text:list-item text:style-override="id1-3-2-2-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9-2-3">
                <text:number>3.</text:number>
                <text:p text:style-name="al">Voor een vergunning als bedoeld in artikel 2:25 bedraagt de in het tweede lid bedoelde termijn 14 weken.</text:p>
              </text:list-item>
            </text:list>
            <text:p text:style-name="al"/>
          </text:section>
          <text:section text:name="hoofdstuk_id1-3-2-2-10" text:style-name="hoofdstuk">
            <text:p text:style-name="hoofdstuk_kop"><text:span text:style-name="label"> Hoofdstuk </text:span> <text:span text:style-name="nr"> 2 </text:span> 
              <text:span text:style-name="nadrukvet">Openbare orde en veiligheid, volksgezondheid en milieu</text:span>
            </text:p>
            <text:section text:name="afdeling_id1-3-2-2-10-2" text:style-name="afdeling">
              <text:p text:style-name="afdeling_kop"><text:span text:style-name="label"> Afdeling </text:span> <text:span text:style-name="nr"> 1. </text:span> 
                <text:span text:style-name="nadrukvet">
                  <text:span text:style-name="nadrukcur">Voorkomen of bestrijden van ongeregeldheden</text:span>
                </text:span>
              </text:p>
              <text:section text:name="artikel_id1-3-2-2-10-2-2" text:style-name="artikel">
                <text:p text:style-name="artikel_kop_titel"><text:span text:style-name="artikel_kop_label">Artikel</text:span> <text:span text:style-name="artikel_kop_nr"> 2:1 </text:span> 
                  <text:span text:style-name="nadrukvet">Samenscholing en ongeregeldheden</text:span>
                </text:p>
                <text:list text:style-name="id1-3-2-2-10-2-2-2">
                  <text:list-item text:style-override="id1-3-2-2-10-2-2-2-1">
                    <text:number>1.</text:number>
                    <text:p text:style-name="al">Het is verboden op een openbare plaats deel te nemen aan een samenscholing, onnodig op te dringen of door uitdagend gedrag aanleiding te geven tot ongeregeldheden. </text:p>
                  </text:list-item>
                  <text:list-item text:style-override="id1-3-2-2-10-2-2-2-2">
                    <text:number>2.</text:number>
                    <text:p text:style-name="al">Degene die op een openbare plaats: </text:p>
                    <text:list text:style-name="id1-3-2-2-10-2-2-2-2-3">
                      <text:list-item text:style-override="id1-3-2-2-10-2-2-2-2-3-1">
                        <text:number>a.</text:number>
                        <text:p text:style-name="al"> aanwezig is bij een voorval waardoor ongeregeldheden ontstaan of dreigen te ontstaan; </text:p>
                      </text:list-item>
                      <text:list-item text:style-override="id1-3-2-2-10-2-2-2-2-3-2">
                        <text:number>b.</text:number>
                        <text:p text:style-name="al"> aanwezig is bij een gebeurtenis die aanleiding geeft tot toeloop van publiek waardoor ongeregeldheden ontstaan of dreigen te ontstaan; of </text:p>
                      </text:list-item>
                      <text:list-item text:style-override="id1-3-2-2-10-2-2-2-2-3-3">
                        <text:number>c.</text:number>
                        <text:p text:style-name="al"> zich bevindt in of aanwezig is bij een samenscholing; </text:p>
                      </text:list-item>
                    </text:list>
                  </text:list-item>
                  <text:list-item text:style-override="id1-3-2-2-10-2-2-2-3">
                    <text:number/>
                    <text:p text:style-name="al">is verplicht op bevel van een opsporingsambtenaar zijn weg te vervolgen of zich in de door hem aangewezen richting te verwijderen. </text:p>
                  </text:list-item>
                  <text:list-item text:style-override="id1-3-2-2-10-2-2-2-4">
                    <text:number>3.</text:number>
                    <text:p text:style-name="al"> Het is verboden zich te begeven naar of zich te bevinden op openbare plaatsen die door het bevoegde bestuursorgaan in het belang van de openbare veiligheid of ter voorkoming van ongeregeldheden zijn afgezet.</text:p>
                  </text:list-item>
                  <text:list-item text:style-override="id1-3-2-2-10-2-2-2-5">
                    <text:number>4.</text:number>
                    <text:p text:style-name="al"> De burgemeester kan ontheffing verlenen van het verbod, bedoeld in het derde lid. </text:p>
                  </text:list-item>
                  <text:list-item text:style-override="id1-3-2-2-10-2-2-2-6">
                    <text:number>5.</text:number>
                    <text:p text:style-name="al"> Dit artikel is niet van toepassing op betogingen, vergaderingen en godsdienstige en levensbeschouwelijke samenkomsten als bedoeld in de Wet openbare manifestaties. </text:p>
                  </text:list-item>
                </text:list>
              </text:section>
              <text:section text:name="artikel_id1-3-2-2-10-2-3" text:style-name="artikel">
                <text:p text:style-name="artikel_kop_titel"><text:span text:style-name="artikel_kop_label">Artikel</text:span> <text:span text:style-name="artikel_kop_nr"> 2:2 </text:span> </text:p>
                <text:p text:style-name="al">(vervallen)</text:p>
                <text:p text:style-name="al"/>
              </text:section>
              <text:section text:name="artikel_id1-3-2-2-10-2-4" text:style-name="artikel">
                <text:p text:style-name="artikel_kop_titel"><text:span text:style-name="artikel_kop_label">Artikel</text:span> <text:span text:style-name="artikel_kop_nr"> 2:3 </text:span> 
                  <text:span text:style-name="nadrukvet">Kennisgeving betogingen op openbare plaatsen</text:span>
                </text:p>
                <text:list text:style-name="id1-3-2-2-10-2-4-2">
                  <text:list-item text:style-override="id1-3-2-2-10-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10-2-4-2-2">
                    <text:number>2.</text:number>
                    <text:p text:style-name="al">De kennisgeving bevat: </text:p>
                    <text:list text:style-name="id1-3-2-2-10-2-4-2-2-3">
                      <text:list-item text:style-override="id1-3-2-2-10-2-4-2-2-3-1">
                        <text:number>a.</text:number>
                        <text:p text:style-name="al"> naam en adres van degene die de betoging houdt; </text:p>
                      </text:list-item>
                      <text:list-item text:style-override="id1-3-2-2-10-2-4-2-2-3-2">
                        <text:number>b.</text:number>
                        <text:p text:style-name="al"> het doel van de betoging; </text:p>
                      </text:list-item>
                      <text:list-item text:style-override="id1-3-2-2-10-2-4-2-2-3-3">
                        <text:number>c.</text:number>
                        <text:p text:style-name="al"> de datum waarop de betoging wordt gehouden en het tijdstip van aanvang en van beëindiging; </text:p>
                      </text:list-item>
                      <text:list-item text:style-override="id1-3-2-2-10-2-4-2-2-3-4">
                        <text:number>d.</text:number>
                        <text:p text:style-name="al"> de plaats en, voor zover van toepassing, de route; </text:p>
                      </text:list-item>
                      <text:list-item text:style-override="id1-3-2-2-10-2-4-2-2-3-5">
                        <text:number>e.</text:number>
                        <text:p text:style-name="al"> voor zover van toepassing, de wijze van samenstelling; en </text:p>
                      </text:list-item>
                      <text:list-item text:style-override="id1-3-2-2-10-2-4-2-2-3-6">
                        <text:number>f.</text:number>
                        <text:p text:style-name="al"> maatregelen die degene die de betoging houdt zal treffen om een regelmatig verloop te bevorderen. </text:p>
                      </text:list-item>
                    </text:list>
                  </text:list-item>
                  <text:list-item text:style-override="id1-3-2-2-10-2-4-2-3">
                    <text:number>3.</text:number>
                    <text:p text:style-name="al">Degene die de kennisgeving doet, ontvangt daarvan een bewijs waarin het tijdstip van de kennisgeving is vermeld. </text:p>
                  </text:list-item>
                  <text:list-item text:style-override="id1-3-2-2-10-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0-2-4-2-5">
                    <text:number>5.</text:number>
                    <text:p text:style-name="al">De burgemeester kan in bijzondere omstandigheden de in het eerste lid genoemde termijn van 48 uur verkorten en/of een mondelinge kennisgeving in behandeling nemen. </text:p>
                  </text:list-item>
                </text:list>
              </text:section>
              <text:section text:name="artikel_id1-3-2-2-10-2-5" text:style-name="artikel">
                <text:p text:style-name="artikel_kop_titel"><text:span text:style-name="artikel_kop_label">Artikel</text:span> <text:span text:style-name="artikel_kop_nr"> 2:4 </text:span> </text:p>
                <text:p text:style-name="al">(Vervallen)</text:p>
                <text:p text:style-name="al"/>
              </text:section>
              <text:section text:name="artikel_id1-3-2-2-10-2-6" text:style-name="artikel">
                <text:p text:style-name="artikel_kop_titel"><text:span text:style-name="artikel_kop_label">Artikel</text:span> <text:span text:style-name="artikel_kop_nr">2:5 </text:span> </text:p>
                <text:p text:style-name="al">(Vervallen)</text:p>
                <text:p text:style-name="al"/>
              </text:section>
              <text:section text:name="artikel_id1-3-2-2-10-2-7" text:style-name="artikel">
                <text:p text:style-name="artikel_kop_titel"><text:span text:style-name="artikel_kop_label">Artikel</text:span> <text:span text:style-name="artikel_kop_nr">2:6 </text:span> 
                  <text:span text:style-name="nadrukvet">Verspreiden geschreven of gedrukte stukken of afbeeldingen </text:span>
                </text:p>
                <text:list text:style-name="id1-3-2-2-10-2-7-2">
                  <text:list-item text:style-override="id1-3-2-2-10-2-7-2-1">
                    <text:number>1.</text:number>
                    <text:p text:style-name="al">Het is verboden gedrukte of geschreven stukken dan wel afbeeldingen onder publiek te verspreiden dan wel openlijk aan te bieden op door het college aangewezen openbare plaatsen. </text:p>
                  </text:list-item>
                  <text:list-item text:style-override="id1-3-2-2-10-2-7-2-2">
                    <text:number>2.</text:number>
                    <text:p text:style-name="al">Het college kan het verbod beperken tot bepaalde dagen en uren. </text:p>
                  </text:list-item>
                  <text:list-item text:style-override="id1-3-2-2-10-2-7-2-3">
                    <text:number>3.</text:number>
                    <text:p text:style-name="al">Het verbod is niet van toepassing op het huis-aan-huis verspreiden of het aan huis bezorgen van gedrukte of geschreven stukken en afbeeldingen. </text:p>
                  </text:list-item>
                  <text:list-item text:style-override="id1-3-2-2-10-2-7-2-4">
                    <text:number>4.</text:number>
                    <text:p text:style-name="al">Het college kan ontheffing verlenen van het verbod. </text:p>
                  </text:list-item>
                  <text:list-item text:style-override="id1-3-2-2-10-2-7-2-5">
                    <text:number>5.</text:number>
                    <text:p text:style-name="al">Op de aanvraag om een ontheffing is paragraaf 4.1.3.3 van de Algemene wet bestuursrecht (positieve fictieve beschikking bij niet tijdig beslissen) van toepassing.</text:p>
                  </text:list-item>
                </text:list>
              </text:section>
              <text:section text:name="artikel_id1-3-2-2-10-2-8" text:style-name="artikel">
                <text:p text:style-name="artikel_kop_titel"><text:span text:style-name="artikel_kop_label">Artikel</text:span> <text:span text:style-name="artikel_kop_nr">2:7 </text:span> </text:p>
                <text:p text:style-name="al">(Vervallen)</text:p>
                <text:p text:style-name="al"/>
              </text:section>
              <text:section text:name="artikel_id1-3-2-2-10-2-9" text:style-name="artikel">
                <text:p text:style-name="artikel_kop_titel"><text:span text:style-name="artikel_kop_label">Artikel</text:span> <text:span text:style-name="artikel_kop_nr"> 2:8 </text:span> </text:p>
                <text:p text:style-name="al">(Vervallen)</text:p>
                <text:p text:style-name="al"/>
              </text:section>
              <text:section text:name="artikel_id1-3-2-2-10-2-10" text:style-name="artikel">
                <text:p text:style-name="artikel_kop_titel"><text:span text:style-name="artikel_kop_label">Artikel</text:span> <text:span text:style-name="artikel_kop_nr">2:9 </text:span> 
                  <text:span text:style-name="nadrukvet">Vertoningen op openbare plaatsen</text:span>
                </text:p>
                <text:list text:style-name="id1-3-2-2-10-2-10-2">
                  <text:list-item text:style-override="id1-3-2-2-10-2-10-2-1">
                    <text:number>1.</text:number>
                    <text:p text:style-name="al">Het is verboden ten behoeve van publiek als straatartiest, straatfotograaf, tekenaar, filmoperateur, gids of met een draaiorgel op te treden op door de burgemeester in het belang van de openbare orde, de openbare veiligheid, de volksgezondheid of het milieu aangewezen openbare plaatsen.</text:p>
                  </text:list-item>
                  <text:list-item text:style-override="id1-3-2-2-10-2-10-2-2">
                    <text:number>2.</text:number>
                    <text:p text:style-name="al">De burgemeester kan het verbod beperken tot bepaalde dagen en uren. </text:p>
                  </text:list-item>
                  <text:list-item text:style-override="id1-3-2-2-10-2-10-2-3">
                    <text:number>3.</text:number>
                    <text:p text:style-name="al">De burgemeester kan ontheffing verlenen van het verbod. </text:p>
                  </text:list-item>
                  <text:list-item text:style-override="id1-3-2-2-10-2-10-2-4">
                    <text:number>4.</text:number>
                    <text:p text:style-name="al">Op de aanvraag om een ontheffing is paragraaf 4.1.3.3 van de Algemene wet bestuursrecht (positieve fictieve beschikking bij niet tijdig beslissen) van toepassing.</text:p>
                    <text:p text:style-name="al"/>
                  </text:list-item>
                </text:list>
              </text:section>
              <text:p text:style-name="afdeling_bottom"/>
            </text:section>
            <text:section text:name="afdeling_id1-3-2-2-10-3" text:style-name="afdeling">
              <text:p text:style-name="afdeling_kop"><text:span text:style-name="label"> Afdeling </text:span> <text:span text:style-name="nr"> 2. </text:span> 
                <text:span text:style-name="nadrukvet">
                  <text:span text:style-name="nadrukcur">Bruikbaarheid, uiterlijk aanzien en veilig gebruik van openbare plaatsen</text:span>
                </text:span>
              </text:p>
              <text:section text:name="artikel_id1-3-2-2-10-3-2" text:style-name="artikel">
                <text:p text:style-name="artikel_kop_titel"><text:span text:style-name="artikel_kop_label">Artikel</text:span> <text:span text:style-name="artikel_kop_nr"> 2.10 </text:span> 
                  <text:span text:style-name="nadrukvet">Voorwerpen op of aan een openbare plaats</text:span>
                </text:p>
                <text:list text:style-name="id1-3-2-2-10-3-2-2">
                  <text:list-item text:style-override="id1-3-2-2-10-3-2-2-1">
                    <text:number>1.</text:number>
                    <text:p text:style-name="al">Het is verboden zonder vergunning van het bevoegde bestuursorgaan een openbare plaats, de openbare weg en het openbaar groen daaronder begrepen, anders te gebruiken dan overeenkomstig de publieke functie daarvan.</text:p>
                  </text:list-item>
                  <text:list-item text:style-override="id1-3-2-2-10-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0-3-2-2-3">
                    <text:number>3.</text:number>
                    <text:p text:style-name="al">Onverminderd het bepaalde in artikel 1:8 kan een vergunning worden geweigerd: </text:p>
                    <text:list text:style-name="id1-3-2-2-10-3-2-2-3-3">
                      <text:list-item text:style-override="id1-3-2-2-10-3-2-2-3-3-1">
                        <text:number>a.</text:number>
                        <text:p text:style-name="al"> 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0-3-2-2-3-3-2">
                        <text:number>b.</text:number>
                        <text:p text:style-name="al"> als het beoogde gebruik hetzij op zichzelf, hetzij in verband met de omgeving niet voldoet aan redelijke eisen van welstand; of</text:p>
                      </text:list-item>
                      <text:list-item text:style-override="id1-3-2-2-10-3-2-2-3-3-3">
                        <text:number>c.</text:number>
                        <text:p text:style-name="al"> in het belang van de voorkoming of beperking van overlast voor gebruikers van een in de nabijheid gelegen onroerende zaak.</text:p>
                      </text:list-item>
                    </text:list>
                  </text:list-item>
                  <text:list-item text:style-override="id1-3-2-2-10-3-2-2-4">
                    <text:number>4.</text:number>
                    <text:p text:style-name="al">Het verbod is niet van toepassing op: </text:p>
                    <text:list text:style-name="id1-3-2-2-10-3-2-2-4-3">
                      <text:list-item text:style-override="id1-3-2-2-10-3-2-2-4-3-1">
                        <text:number>a.</text:number>
                        <text:p text:style-name="al"> evenementen als bedoeld in artikel 2:24;</text:p>
                      </text:list-item>
                      <text:list-item text:style-override="id1-3-2-2-10-3-2-2-4-3-2">
                        <text:number>b.</text:number>
                        <text:p text:style-name="al"> terrassen als bedoeld in artikel 2:27, tweede lid;</text:p>
                      </text:list-item>
                      <text:list-item text:style-override="id1-3-2-2-10-3-2-2-4-3-3">
                        <text:number>c.</text:number>
                        <text:p text:style-name="al"> standplaatsen als bedoeld in artikel 5:17;</text:p>
                      </text:list-item>
                      <text:list-item text:style-override="id1-3-2-2-10-3-2-2-4-3-4">
                        <text:number>d.</text:number>
                        <text:p text:style-name="al"> voorwerpen of stoffen waarop gedachten of gevoelens worden geopenbaard;</text:p>
                      </text:list-item>
                      <text:list-item text:style-override="id1-3-2-2-10-3-2-2-4-3-5">
                        <text:number>e.</text:number>
                        <text:p text:style-name="al"> door het college aan te wijzen categorieën van voorwerpen;</text:p>
                      </text:list-item>
                      <text:list-item text:style-override="id1-3-2-2-10-3-2-2-4-3-6">
                        <text:number>f.</text:number>
                        <text:p text:style-name="al"> situaties waarin wordt voorzien door de Wet beheer rijkswaterstaatswerken of de Wegenverordening Noord-Holland.</text:p>
                      </text:list-item>
                    </text:list>
                  </text:list-item>
                  <text:list-item text:style-override="id1-3-2-2-10-3-2-2-5">
                    <text:number>5.</text:number>
                    <text:p text:style-name="al">De weigeringsgrond, bedoeld in het derde lid, onder a, is niet van toepassing als in het daarin geregelde onderwerp wordt voorzien door artikel 5 van de Wegenverkeerswet 1994.</text:p>
                  </text:list-item>
                  <text:list-item text:style-override="id1-3-2-2-10-3-2-2-6">
                    <text:number>6.</text:number>
                    <text:p text:style-name="al"> De weigeringsgrond, bedoeld in het derde lid, onder b, is niet van toepassing op bouwwerken.</text:p>
                  </text:list-item>
                  <text:list-item text:style-override="id1-3-2-2-10-3-2-2-7">
                    <text:number>7.</text:number>
                    <text:p text:style-name="al"> De weigeringsgrond, bedoeld in het derde lid, onder c, is niet van toepassing als in de voorkoming van overlast wordt voorzien door de Wet milieubeheer.</text:p>
                  </text:list-item>
                  <text:list-item text:style-override="id1-3-2-2-10-3-2-2-8">
                    <text:number>8.</text:number>
                    <text:p text:style-name="al"> Op de vergunning is paragraaf 4.1.3.3 van de Algemene wet bestuursrecht (positieve fictieve beschikking bij niet tijdig beslissen) van toepassing.</text:p>
                  </text:list-item>
                </text:list>
              </text:section>
              <text:section text:name="artikel_id1-3-2-2-10-3-3" text:style-name="artikel">
                <text:p text:style-name="artikel_kop_titel"><text:span text:style-name="artikel_kop_label">Artikel</text:span> <text:span text:style-name="artikel_kop_nr"> 2:10a </text:span> 
                  <text:span text:style-name="nadrukvet">Vastmaken van voorwerpen</text:span>
                </text:p>
                <text:list text:style-name="id1-3-2-2-10-3-3-2">
                  <text:list-item text:style-override="id1-3-2-2-10-3-3-2-1">
                    <text:number>1.</text:number>
                    <text:p text:style-name="al">Het is verboden voorwerpen vast te maken aan bomen of aan objecten die zijn bestemd voor of gebruikt worden ten behoeve van de openbare dienst.</text:p>
                  </text:list-item>
                  <text:list-item text:style-override="id1-3-2-2-10-3-3-2-2">
                    <text:number>2.</text:number>
                    <text:p text:style-name="al">Het college kan van dit verbod ontheffing verlenen.</text:p>
                  </text:list-item>
                </text:list>
              </text:section>
              <text:section text:name="artikel_id1-3-2-2-10-3-4" text:style-name="artikel">
                <text:p text:style-name="artikel_kop_titel"><text:span text:style-name="artikel_kop_label">Artikel</text:span> <text:span text:style-name="artikel_kop_nr"> 2:11 </text:span> 
                  <text:span text:style-name="nadrukvet">(Omgevings)vergunning voor het aanleggen, beschadigen en veranderen van een weg</text:span>
                </text:p>
                <text:list text:style-name="id1-3-2-2-10-3-4-2">
                  <text:list-item text:style-override="id1-3-2-2-10-3-4-2-1">
                    <text:number>1.</text:number>
                    <text:p text:style-name="al">Het is verboden zonder of in afwijking van een vergunning van het bevoegde bestuursorgaan een weg aan te leggen, de verharding daarvan op te breken, in een weg te graven of te spitten, de aard of de breedte van de wegverharding te veranderen of anderszins verandering te brengen in de wijze van de aanleg van een weg. </text:p>
                  </text:list-item>
                  <text:list-item text:style-override="id1-3-2-2-10-3-4-2-2">
                    <text:number>2.</text:number>
                    <text:p text:style-name="al"> De vergunning wordt verleend als omgevingsvergunning door het bevoegd gezag, als de activiteiten zijn verboden bij een bestemmingsplan, beheersverordening, exploitatieplan of voorbereidingsbesluit. </text:p>
                  </text:list-item>
                  <text:list-item text:style-override="id1-3-2-2-10-3-4-2-3">
                    <text:number>3.</text:number>
                    <text:p text:style-name="al"> Het verbod is niet van toepassing voor zover in opdracht van een bestuursorgaan of openbaar lichaam werkzaamheden worden verricht. </text:p>
                  </text:list-item>
                  <text:list-item text:style-override="id1-3-2-2-10-3-4-2-4">
                    <text:number>4.</text:number>
                    <text:p text:style-name="al">Het verbod is voorts niet van toepassing op situaties waarin wordt voorzien door het Wetboek van Strafrecht, de Wegenwet, de Wet beheer rijkswaterstaatswerken, de waterschapskeur, de Wegenverordening Noord-Holland, de Telecommunicatiewet of de daarop gebaseerde Algemene verordening ondergrondse infrastructuur Purmerend.</text:p>
                  </text:list-item>
                  <text:list-item text:style-override="id1-3-2-2-10-3-4-2-5">
                    <text:number>5.</text:number>
                    <text:p text:style-name="al"> Op de aanvraag om een vergunning, bedoeld in het eerste en tweede lid, is paragraaf 4.1.3.3 van de Algemene wet bestuursrecht (positieve fictieve beschikking bij niet tijdig beslissen) van toepassing. </text:p>
                  </text:list-item>
                </text:list>
              </text:section>
              <text:section text:name="artikel_id1-3-2-2-10-3-5" text:style-name="artikel">
                <text:p text:style-name="artikel_kop_titel"><text:span text:style-name="artikel_kop_label">Artikel</text:span> <text:span text:style-name="artikel_kop_nr"> 2:12 </text:span> 
                  <text:span text:style-name="nadrukvet">Maken of veranderen van een uitweg</text:span>
                </text:p>
                <text:list text:style-name="id1-3-2-2-10-3-5-2">
                  <text:list-item text:style-override="id1-3-2-2-10-3-5-2-1">
                    <text:number>1.</text:number>
                    <text:p text:style-name="al">Het is verboden zonder omgevingsvergunning van het bevoegd gezag een uitweg te maken naar de weg of verandering te brengen in een bestaande uitweg naar de weg. </text:p>
                  </text:list-item>
                  <text:list-item text:style-override="id1-3-2-2-10-3-5-2-2">
                    <text:number>2.</text:number>
                    <text:p text:style-name="al">In afwijking van het bepaalde in artikel 1:8 wordt de vergunning slechts geweigerd: </text:p>
                    <text:list text:style-name="id1-3-2-2-10-3-5-2-2-3">
                      <text:list-item text:style-override="id1-3-2-2-10-3-5-2-2-3-1">
                        <text:number>a.</text:number>
                        <text:p text:style-name="al"> ter voorkoming van gevaar voor het verkeer op de weg; </text:p>
                      </text:list-item>
                      <text:list-item text:style-override="id1-3-2-2-10-3-5-2-2-3-2">
                        <text:number>b.</text:number>
                        <text:p text:style-name="al"> als de uitweg zonder noodzaak ten koste gaat van een openbare parkeerplaats; </text:p>
                      </text:list-item>
                      <text:list-item text:style-override="id1-3-2-2-10-3-5-2-2-3-3">
                        <text:number>c.</text:number>
                        <text:p text:style-name="al"> als door de uitweg het openbaar groen op onaanvaardbare wijze wordt aangetast; of </text:p>
                      </text:list-item>
                      <text:list-item text:style-override="id1-3-2-2-10-3-5-2-2-3-4">
                        <text:number>d.</text:number>
                        <text:p text:style-name="al"> als er sprake is van een uitweg van een perceel dat al door een andere uitweg wordt ontsloten, en de aanleg van deze tweede uitweg ten koste gaat van een openbare parkeerplaats of het openbaar groen. </text:p>
                      </text:list-item>
                    </text:list>
                  </text:list-item>
                  <text:list-item text:style-override="id1-3-2-2-10-3-5-2-3">
                    <text:number>3.</text:number>
                    <text:p text:style-name="al"> Het verbod is niet van toepassing op situaties waarin wordt voorzien door de Wet beheer rijkswaterstaatswerken, de waterschapskeur of de Wegenverordening Noord-Holland.</text:p>
                  </text:list-item>
                </text:list>
              </text:section>
              <text:section text:name="artikel_id1-3-2-2-10-3-6" text:style-name="artikel">
                <text:p text:style-name="artikel_kop_titel"><text:span text:style-name="artikel_kop_label">Artikel</text:span> <text:span text:style-name="artikel_kop_nr">2:13 </text:span> </text:p>
                <text:p text:style-name="al">(Vervallen)</text:p>
                <text:p text:style-name="al"/>
              </text:section>
              <text:section text:name="artikel_id1-3-2-2-10-3-7" text:style-name="artikel">
                <text:p text:style-name="artikel_kop_titel"><text:span text:style-name="artikel_kop_label">Artikel</text:span> <text:span text:style-name="artikel_kop_nr">2:14 </text:span> Winkelwagentjes</text:p>
                <text:list text:style-name="id1-3-2-2-10-3-7-2">
                  <text:list-item text:style-override="id1-3-2-2-10-3-7-2-1">
                    <text:number>1.</text:number>
                    <text:p text:style-name="al"> Een winkelier die winkelwagentjes ter beschikking stelt, is verplicht de wagens: </text:p>
                    <text:list text:style-name="id1-3-2-2-10-3-7-2-1-3">
                      <text:list-item text:style-override="id1-3-2-2-10-3-7-2-1-3-1">
                        <text:number>a.</text:number>
                        <text:p text:style-name="al"> te voorzien van de naam van het bedrijf of een ander herkenningsteken; en </text:p>
                      </text:list-item>
                      <text:list-item text:style-override="id1-3-2-2-10-3-7-2-1-3-2">
                        <text:number>b.</text:number>
                        <text:p text:style-name="al"> die zich bevinden binnen een straal van 200 meter van zijn bedrijf terstond te verwijderen of te doen verwijderen. </text:p>
                      </text:list-item>
                    </text:list>
                  </text:list-item>
                  <text:list-item text:style-override="id1-3-2-2-10-3-7-2-2">
                    <text:number>2.</text:number>
                    <text:p text:style-name="al">Het is verboden een winkelwagentje na gebruik onbeheerd op een openbare plaats achter te laten. </text:p>
                  </text:list-item>
                  <text:list-item text:style-override="id1-3-2-2-10-3-7-2-3">
                    <text:number>3.</text:number>
                    <text:p text:style-name="al"> Het eerste lid, aanhef en onder b, is niet van toepassing op situaties waarin wordt voorzien door de Wet milieubeheer.</text:p>
                  </text:list-item>
                </text:list>
              </text:section>
              <text:section text:name="artikel_id1-3-2-2-10-3-8" text:style-name="artikel">
                <text:p text:style-name="artikel_kop_titel"><text:span text:style-name="artikel_kop_label">Artikel</text:span> <text:span text:style-name="artikel_kop_nr"> 2:15 </text:span> 
                  <text:span text:style-name="nadrukvet">Hinderlijke of gevaarlijke beplanting of voorwerp</text:span>
                </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10-3-9" text:style-name="artikel">
                <text:p text:style-name="artikel_kop_titel"><text:span text:style-name="artikel_kop_label">Artikel</text:span> <text:span text:style-name="artikel_kop_nr"> 2:16 </text:span> 
                  <text:span text:style-name="nadrukvet">Openen straatkolken en dergelijke </text:span>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10-3-10" text:style-name="artikel">
                <text:p text:style-name="artikel_kop_titel"><text:span text:style-name="artikel_kop_label">Artikel</text:span> <text:span text:style-name="artikel_kop_nr"> 2:17 </text:span> 
                  <text:span text:style-name="nadrukvet">Kelderingangen en dergelijke </text:span>
                </text:p>
                <text:list text:style-name="id1-3-2-2-10-3-10-2">
                  <text:list-item text:style-override="id1-3-2-2-10-3-10-2-1">
                    <text:number>1.</text:number>
                    <text:p text:style-name="al"> Kelderingangen en andere lager dan de aangrenzende weg gelegen betreedbare delen van een bouwwerk mogen geen gevaar voor de veiligheid van de weggebruikers opleveren. </text:p>
                  </text:list-item>
                  <text:list-item text:style-override="id1-3-2-2-10-3-10-2-2">
                    <text:number>2.</text:number>
                    <text:p text:style-name="al"> Het eerste lid is niet van toepassing op situaties waarin wordt voorzien door artikel 427, aanhef en onder 1˚ of 3˚, van het Wetboek van Strafrecht.</text:p>
                  </text:list-item>
                </text:list>
              </text:section>
              <text:section text:name="artikel_id1-3-2-2-10-3-11" text:style-name="artikel">
                <text:p text:style-name="artikel_kop_titel"><text:span text:style-name="artikel_kop_label">Artikel</text:span> <text:span text:style-name="artikel_kop_nr"> 2:18 </text:span> 
                  <text:span text:style-name="nadrukvet">Rookverbod in bossen en natuurterreinen </text:span>
                </text:p>
                <text:list text:style-name="id1-3-2-2-10-3-11-2">
                  <text:list-item text:style-override="id1-3-2-2-10-3-11-2-1">
                    <text:number>1.</text:number>
                    <text:p text:style-name="al"> Het is verboden in bossen, op heide of veengronden dan wel in duingebieden of binnen een afstand van dertig meter daarvan: </text:p>
                    <text:list text:style-name="id1-3-2-2-10-3-11-2-1-3">
                      <text:list-item text:style-override="id1-3-2-2-10-3-11-2-1-3-1">
                        <text:number>a.</text:number>
                        <text:p text:style-name="al"> te roken gedurende een door het college aangewezen periode; </text:p>
                      </text:list-item>
                      <text:list-item text:style-override="id1-3-2-2-10-3-11-2-1-3-2">
                        <text:number>b.</text:number>
                        <text:p text:style-name="al"> voor zover het de open lucht betreft, brandende of smeulende voorwerpen te laten vallen, weg te werpen of te laten liggen. </text:p>
                      </text:list-item>
                    </text:list>
                  </text:list-item>
                  <text:list-item text:style-override="id1-3-2-2-10-3-11-2-2">
                    <text:number>2.</text:number>
                    <text:p text:style-name="al">Het verbod is niet van toepassing op situaties waarin wordt voorzien door artikel 429, aanhef en onder 3˚, van het Wetboek van Strafrecht.</text:p>
                  </text:list-item>
                  <text:list-item text:style-override="id1-3-2-2-10-3-11-2-3">
                    <text:number>3.</text:number>
                    <text:p text:style-name="al">Het verbod in het eerste lid, aanhef en onder a, is voorts niet van toepassing voor zover het roken plaatsvindt in gebouwen en aangrenzende erven. </text:p>
                  </text:list-item>
                </text:list>
              </text:section>
              <text:section text:name="artikel_id1-3-2-2-10-3-12" text:style-name="artikel">
                <text:p text:style-name="artikel_kop_titel"><text:span text:style-name="artikel_kop_label">Artikel</text:span> <text:span text:style-name="artikel_kop_nr"> 2:19 </text:span> </text:p>
                <text:p text:style-name="al">(Vervallen)</text:p>
                <text:p text:style-name="al"/>
              </text:section>
              <text:section text:name="artikel_id1-3-2-2-10-3-13" text:style-name="artikel">
                <text:p text:style-name="artikel_kop_titel"><text:span text:style-name="artikel_kop_label">Artikel</text:span> <text:span text:style-name="artikel_kop_nr"> 2:20 </text:span> </text:p>
                <text:p text:style-name="al">(Vervallen)</text:p>
                <text:p text:style-name="al"/>
              </text:section>
              <text:section text:name="artikel_id1-3-2-2-10-3-14" text:style-name="artikel">
                <text:p text:style-name="artikel_kop_titel"><text:span text:style-name="artikel_kop_label">Artikel</text:span> <text:span text:style-name="artikel_kop_nr"> 2:21 </text:span> 
                  <text:span text:style-name="nadrukvet">Voorzieningen voor verkeer en verlichting en dergelijke</text:span>
                </text:p>
                <text:list text:style-name="id1-3-2-2-10-3-14-2">
                  <text:list-item text:style-override="id1-3-2-2-10-3-14-2-1">
                    <text:number>1.</text:number>
                    <text:p text:style-name="al">De rechthebbende op een bouwwerk is verplicht toe te laten dat op of aan dat bouwwerk, vanwege en overeenkomstig de aanwijzingen van het college, voorwerpen, borden of voorzieningen ten behoeve van het verkeer, de openbare verlichting, de openbare orde en veiligheid, de stadsverwarming of de brandweer worden aangebracht, onderhouden, gewijzigd of verwijderd.</text:p>
                  </text:list-item>
                  <text:list-item text:style-override="id1-3-2-2-10-3-14-2-2">
                    <text:number>2.</text:number>
                    <text:p text:style-name="al">Het college maakt van tevoren aan de rechthebbende als bedoeld in het eerste lid zijn besluit bekend over te gaan tot het doen aanbrengen of wijzigen van een voorwerp, bord of voorziening als bedoeld in het eerste lid. </text:p>
                  </text:list-item>
                  <text:list-item text:style-override="id1-3-2-2-10-3-14-2-3">
                    <text:number>3.</text:number>
                    <text:p text:style-name="al">Het eerste lid is niet van toepassing op situaties waarin wordt voorzien door de Waterstaatswet 1900, de Onteigeningswet of de Belemmeringenwet Privaatrecht.</text:p>
                  </text:list-item>
                </text:list>
              </text:section>
              <text:section text:name="artikel_id1-3-2-2-10-3-15" text:style-name="artikel">
                <text:p text:style-name="artikel_kop_titel"><text:span text:style-name="artikel_kop_label">Artikel</text:span> <text:span text:style-name="artikel_kop_nr">2:22 </text:span> 
                  <text:span text:style-name="nadrukvet">Objecten onder hoogspanningslijn </text:span>
                </text:p>
                <text:list text:style-name="id1-3-2-2-10-3-15-2">
                  <text:list-item text:style-override="id1-3-2-2-10-3-1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10-3-15-2-2">
                    <text:number>2.</text:number>
                    <text:p text:style-name="al">Het college kan ontheffing verlenen van het verbod als de elektrische spanning van de bovengrondse hoogspanningslijn dat toelaat. </text:p>
                  </text:list-item>
                  <text:list-item text:style-override="id1-3-2-2-10-3-15-2-3">
                    <text:number>3.</text:number>
                    <text:p text:style-name="al">Het verbod is niet van toepassing op objecten die deel uitmaken van de hoogspanningslijn.</text:p>
                  </text:list-item>
                  <text:list-item text:style-override="id1-3-2-2-10-3-15-2-4">
                    <text:number>4.</text:number>
                    <text:p text:style-name="al"> Op de aanvraag om een ontheffing is paragraaf 4.1.3.3 van de Algemene wet bestuursrecht (positieve fictieve beschikking bij niet tijdig beslissen)<text:span text:style-name="nadrukcur"> niet</text:span> van toepassing.</text:p>
                  </text:list-item>
                </text:list>
              </text:section>
              <text:section text:name="artikel_id1-3-2-2-10-3-16" text:style-name="artikel">
                <text:p text:style-name="artikel_kop_titel"><text:span text:style-name="artikel_kop_label">Artikel</text:span> <text:span text:style-name="artikel_kop_nr"> 2:23 </text:span> 
                  <text:span text:style-name="nadrukvet">Veiligheid op het ijs </text:span>
                </text:p>
                <text:list text:style-name="id1-3-2-2-10-3-16-2">
                  <text:list-item text:style-override="id1-3-2-2-10-3-16-2-1">
                    <text:number>1.</text:number>
                    <text:p text:style-name="al">Het is verboden:</text:p>
                    <text:list text:style-name="id1-3-2-2-10-3-16-2-1-3">
                      <text:list-item text:style-override="id1-3-2-2-10-3-16-2-1-3-1">
                        <text:number>a.</text:number>
                        <text:p text:style-name="al"> voor het publiek toegankelijke ijsvlakten te beschadigen, te verontreinigen, te versperren of het verkeer daarop op enige andere wijze te belemmeren of in gevaar te brengen; </text:p>
                      </text:list-item>
                      <text:list-item text:style-override="id1-3-2-2-10-3-16-2-1-3-2">
                        <text:number>b.</text:number>
                        <text:p text:style-name="al"> 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10-3-16-2-2">
                    <text:number>2.</text:number>
                    <text:p text:style-name="al">Het verbod is niet van toepassing op situaties waarin wordt voorzien door het Wetboek van Strafrecht of de provinciale vaarwegenverordening.</text:p>
                    <text:p text:style-name="al"/>
                  </text:list-item>
                </text:list>
              </text:section>
              <text:p text:style-name="afdeling_bottom"/>
            </text:section>
            <text:section text:name="afdeling_id1-3-2-2-10-4" text:style-name="afdeling">
              <text:p text:style-name="afdeling_kop"><text:span text:style-name="label"> Afdeling </text:span> <text:span text:style-name="nr">3. </text:span> 
                <text:span text:style-name="nadrukvet">
                  <text:span text:style-name="nadrukcur">Evenementen </text:span>
                </text:span>
              </text:p>
              <text:section text:name="artikel_id1-3-2-2-10-4-2" text:style-name="artikel">
                <text:p text:style-name="artikel_kop_titel"><text:span text:style-name="artikel_kop_label">Artikel</text:span> <text:span text:style-name="artikel_kop_nr"> 2:24 </text:span> Definities</text:p>
                <text:list text:style-name="id1-3-2-2-10-4-2-2">
                  <text:list-item text:style-override="id1-3-2-2-10-4-2-2-1">
                    <text:number>1.</text:number>
                    <text:p text:style-name="al">In deze afdeling wordt onder evenement verstaan elke voor publiek toegankelijke verrichting van vermaak, met uitzondering van: </text:p>
                    <text:list text:style-name="id1-3-2-2-10-4-2-2-1-3">
                      <text:list-item text:style-override="id1-3-2-2-10-4-2-2-1-3-1">
                        <text:number>a.</text:number>
                        <text:p text:style-name="al"> bioscoop- en theatervoorstellingen die worden georganiseerd in een gebouw overeenkomstig de bestemming van dit gebouw; </text:p>
                      </text:list-item>
                      <text:list-item text:style-override="id1-3-2-2-10-4-2-2-1-3-2">
                        <text:number>b.</text:number>
                        <text:p text:style-name="al"> markten als bedoeld in artikel 160, eerste lid, aanhef en onder g, van de Gemeentewet en artikel 5:22; </text:p>
                      </text:list-item>
                      <text:list-item text:style-override="id1-3-2-2-10-4-2-2-1-3-3">
                        <text:number>c.</text:number>
                        <text:p text:style-name="al"> kansspelen als bedoeld in de Wet op de kansspelen; </text:p>
                      </text:list-item>
                      <text:list-item text:style-override="id1-3-2-2-10-4-2-2-1-3-4">
                        <text:number>d.</text:number>
                        <text:p text:style-name="al"> het in een inrichting in de zin van de Drank- en Horecawet gelegenheid geven tot dansen; </text:p>
                      </text:list-item>
                      <text:list-item text:style-override="id1-3-2-2-10-4-2-2-1-3-5">
                        <text:number>e.</text:number>
                        <text:p text:style-name="al"> betogingen, samenkomsten en vergaderingen als bedoeld in de Wet openbare manifestaties; </text:p>
                      </text:list-item>
                      <text:list-item text:style-override="id1-3-2-2-10-4-2-2-1-3-6">
                        <text:number>f.</text:number>
                        <text:p text:style-name="al"> activiteiten als bedoeld in de artikelen 2:9 en 2:39; </text:p>
                      </text:list-item>
                      <text:list-item text:style-override="id1-3-2-2-10-4-2-2-1-3-7">
                        <text:number>g.</text:number>
                        <text:p text:style-name="al"> sportwedstrijden, niet zijnde vechtsportevenementen als bedoeld in het tweede lid, onder f.</text:p>
                      </text:list-item>
                      <text:list-item text:style-override="id1-3-2-2-10-4-2-2-1-3-8">
                        <text:number>h.</text:number>
                        <text:p text:style-name="al"> activiteiten, niet zijnde door de burgemeester aangewezen vechtsportevenementen, in een gebouw of op een terrein overeenkomstig de bestemming van dat gebouw of terrein.</text:p>
                      </text:list-item>
                    </text:list>
                  </text:list-item>
                  <text:list-item text:style-override="id1-3-2-2-10-4-2-2-2">
                    <text:number>2.</text:number>
                    <text:p text:style-name="al">Onder evenement wordt mede verstaan: </text:p>
                    <text:list text:style-name="id1-3-2-2-10-4-2-2-2-3">
                      <text:list-item text:style-override="id1-3-2-2-10-4-2-2-2-3-1">
                        <text:number>a.</text:number>
                        <text:p text:style-name="al"> een herdenkingsplechtigheid; </text:p>
                      </text:list-item>
                      <text:list-item text:style-override="id1-3-2-2-10-4-2-2-2-3-2">
                        <text:number>b.</text:number>
                        <text:p text:style-name="al"> een braderie; </text:p>
                      </text:list-item>
                      <text:list-item text:style-override="id1-3-2-2-10-4-2-2-2-3-3">
                        <text:number>c.</text:number>
                        <text:p text:style-name="al"> een optocht op de weg, niet zijnde een betoging als bedoeld in artikel 2:3; </text:p>
                      </text:list-item>
                      <text:list-item text:style-override="id1-3-2-2-10-4-2-2-2-3-4">
                        <text:number>d.</text:number>
                        <text:p text:style-name="al"> een feest, muziekvoorstelling of wedstrijd op of aan de weg; </text:p>
                      </text:list-item>
                      <text:list-item text:style-override="id1-3-2-2-10-4-2-2-2-3-5">
                        <text:number>e.</text:number>
                        <text:p text:style-name="al"> een straatfeest of buurtbarbecue; </text:p>
                      </text:list-item>
                      <text:list-item text:style-override="id1-3-2-2-10-4-2-2-2-3-6">
                        <text:number>f.</text:number>
                        <text:p text:style-name="al"> een door de burgemeester aangewezen categorie vechtsportwedstrijden of -gala’s. </text:p>
                      </text:list-item>
                      <text:list-item text:style-override="id1-3-2-2-10-4-2-2-2-3-7">
                        <text:number>g.</text:number>
                        <text:p text:style-name="al"> een markt in de openbare ruimte waar hoofdzakelijk tweedehands en incourante goederen worden verhandeld of diensten worden aangeboden. </text:p>
                      </text:list-item>
                    </text:list>
                  </text:list-item>
                  <text:list-item text:style-override="id1-3-2-2-10-4-2-2-3">
                    <text:number>3.</text:number>
                    <text:p text:style-name="al">In deze afdeling wordt onder klein evenement verstaan een eendaags evenement waarbij:</text:p>
                    <text:list text:style-name="id1-3-2-2-10-4-2-2-3-3">
                      <text:list-item text:style-override="id1-3-2-2-10-4-2-2-3-3-1">
                        <text:number>a.</text:number>
                        <text:p text:style-name="al"> het aantal aanwezigen niet meer bedraagt dan 150 personen; b. de activiteiten plaatsvinden tussen 08.00 uur en 23.00 uur en op zondag tussen 13.00 en 23.00 uur;</text:p>
                      </text:list-item>
                      <text:list-item text:style-override="id1-3-2-2-10-4-2-2-3-3-2">
                        <text:number>c.</text:number>
                        <text:p text:style-name="al"> de activiteiten niet plaatsvinden op de rijbaan, (brom)fietspad of anderszins een belemmering vormen voor het verkeer en de hulpdiensten; </text:p>
                      </text:list-item>
                      <text:list-item text:style-override="id1-3-2-2-10-4-2-2-3-3-3">
                        <text:number>d.</text:number>
                        <text:p text:style-name="al"> met betrekking tot het plaatsen van objecten geldt dat</text:p>
                        <text:list text:style-name="id1-3-2-2-10-4-2-2-3-3-3-3">
                          <text:list-item text:style-override="id1-3-2-2-10-4-2-2-3-3-3-3-1">
                            <text:number>1.</text:number>
                            <text:p text:style-name="al">slechts kleine objecten worden geplaatst van minder dan 25m<text:span text:style-name="sup">2</text:span> en het totaal van de objecten tezamen niet meer dan 50m<text:span text:style-name="sup">2 </text:span>bedraagt;</text:p>
                          </text:list-item>
                          <text:list-item text:style-override="id1-3-2-2-10-4-2-2-3-3-3-3-2">
                            <text:number>2.</text:number>
                            <text:p text:style-name="al">een strook van de weg van tenminste 3,5 meter obstakelvrij wordt gehouden voor hulpdiensten;</text:p>
                          </text:list-item>
                          <text:list-item text:style-override="id1-3-2-2-10-4-2-2-3-3-3-3-3">
                            <text:number>3.</text:number>
                            <text:p text:style-name="al">er geen tent geplaatst wordt waarvoor een gebruiksmelding is vereist; en</text:p>
                          </text:list-item>
                          <text:list-item text:style-override="id1-3-2-2-10-4-2-2-3-3-3-3-4">
                            <text:number>4.</text:number>
                            <text:p text:style-name="al">er een contactpersoon aanwezig en bereikbaar is tijdens het evenement.</text:p>
                          </text:list-item>
                        </text:list>
                      </text:list-item>
                    </text:list>
                  </text:list-item>
                </text:list>
              </text:section>
              <text:section text:name="artikel_id1-3-2-2-10-4-3" text:style-name="artikel">
                <text:p text:style-name="artikel_kop_titel"><text:span text:style-name="artikel_kop_label">Artikel</text:span> <text:span text:style-name="artikel_kop_nr"> 2:25 </text:span> Evenementenvergunning</text:p>
                <text:list text:style-name="id1-3-2-2-10-4-3-2">
                  <text:list-item text:style-override="id1-3-2-2-10-4-3-2-1">
                    <text:number>1.</text:number>
                    <text:p text:style-name="al">Het is verboden zonder of in afwijking van een vergunning van de burgemeester een evenement te organiseren. </text:p>
                  </text:list-item>
                  <text:list-item text:style-override="id1-3-2-2-10-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0-4-3-2-3">
                    <text:number>3.</text:number>
                    <text:p text:style-name="al">Geen vergunning is vereist voor een klein evenement, als de organisator ten minste 14 dagen voorafgaand aan het evenement daarvan melding heeft gedaan aan de burgemeester. </text:p>
                  </text:list-item>
                  <text:list-item text:style-override="id1-3-2-2-10-4-3-2-4">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 </text:p>
                  </text:list-item>
                  <text:list-item text:style-override="id1-3-2-2-10-4-3-2-5">
                    <text:number>5.</text:number>
                    <text:p text:style-name="al">Het verbod is niet van toepassing op een wedstrijd op of aan de weg, in situaties waarin voorzien wordt door artikel 10 juncto 148 van de Wegenverkeerswet 1994. </text:p>
                  </text:list-item>
                  <text:list-item text:style-override="id1-3-2-2-10-4-3-2-6">
                    <text:number>6.</text:number>
                    <text:p text:style-name="al">Het derde lid is niet van toepassing op een krachtens artikel 2:24, tweede lid, onder f, aangewezen categorie vechtsportwedstrijden of -gala’s.</text:p>
                  </text:list-item>
                  <text:list-item text:style-override="id1-3-2-2-10-4-3-2-7">
                    <text:number>7.</text:number>
                    <text:p text:style-name="al">Onverminderd het bepaalde in artikel 1:8 kan de burgemeester de vergunning weigeren als:</text:p>
                    <text:list text:style-name="id1-3-2-2-10-4-3-2-7-3">
                      <text:list-item text:style-override="id1-3-2-2-10-4-3-2-7-3-1">
                        <text:number>a.</text:number>
                        <text:p text:style-name="al"> de organisator of de aanvrager van de vergunning voor een vechtsportevenement als bedoeld in artikel 2:24, tweede lid, onder f, in enig opzicht van slecht levensgedrag is;</text:p>
                      </text:list-item>
                      <text:list-item text:style-override="id1-3-2-2-10-4-3-2-7-3-2">
                        <text:number>b.</text:number>
                        <text:p text:style-name="al"> van een evenement voor het aankomend jaar niet vóór 25 oktober van het voorgaande jaar melding is gedaan aan de burgemeester. </text:p>
                      </text:list-item>
                    </text:list>
                  </text:list-item>
                  <text:list-item text:style-override="id1-3-2-2-10-4-3-2-8">
                    <text:number>8.</text:number>
                    <text:p text:style-name="al"> Op de aanvraag om een vergunning is paragraaf 4.1.3.3 van de Algemene wet bestuursrecht (positieve fictieve beschikking bij niet tijdig beslissen) <text:span text:style-name="nadrukcur">niet</text:span> van toepassing.</text:p>
                  </text:list-item>
                  <text:list-item text:style-override="id1-3-2-2-10-4-3-2-9">
                    <text:number>9.</text:number>
                    <text:p text:style-name="al"> De burgemeester stelt ieder kalenderjaar een evenementenkalender vast. </text:p>
                  </text:list-item>
                  <text:list-item text:style-override="id1-3-2-2-10-4-3-2-10">
                    <text:number>10.</text:number>
                    <text:p text:style-name="al"> De burgemeester kan nadere regels stellen voor het organiseren van evenementen als bedoeld in deze afdeling.</text:p>
                  </text:list-item>
                </text:list>
              </text:section>
              <text:section text:name="artikel_id1-3-2-2-10-4-4" text:style-name="artikel">
                <text:p text:style-name="artikel_kop_titel"><text:span text:style-name="artikel_kop_label">Artikel</text:span> <text:span text:style-name="artikel_kop_nr"> 2:26 </text:span> Ordeverstoring</text:p>
                <text:list text:style-name="id1-3-2-2-10-4-4-2">
                  <text:list-item text:style-override="id1-3-2-2-10-4-4-2-1">
                    <text:number>1.</text:number>
                    <text:p text:style-name="al">Het is verboden bij een evenement de orde te verstoren.</text:p>
                  </text:list-item>
                  <text:list-item text:style-override="id1-3-2-2-10-4-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0-4-4-2-3">
                    <text:number>3.</text:number>
                    <text:p text:style-name="al">Het verbod in het tweede lid geldt niet voor zover in het daarin geregelde onderwerp wordt voorzien door het Wetboek van Strafrecht.</text:p>
                  </text:list-item>
                </text:list>
                <text:p text:style-name="al"/>
              </text:section>
              <text:p text:style-name="afdeling_bottom"/>
            </text:section>
            <text:section text:name="afdeling_id1-3-2-2-10-5" text:style-name="afdeling">
              <text:p text:style-name="afdeling_kop"><text:span text:style-name="label"> Afdeling </text:span> <text:span text:style-name="nr"> 4 </text:span> 
                <text:span text:style-name="nadrukvet">
                  <text:span text:style-name="nadrukcur">Toezicht op openbare inrichtingen</text:span>
                </text:span>
              </text:p>
              <text:section text:name="artikel_id1-3-2-2-10-5-2" text:style-name="artikel">
                <text:p text:style-name="artikel_kop_titel"><text:span text:style-name="artikel_kop_label">Artikel</text:span> <text:span text:style-name="artikel_kop_nr"> 2:27 </text:span> Definitie</text:p>
                <text:list text:style-name="id1-3-2-2-10-5-2-2">
                  <text:list-item text:style-override="id1-3-2-2-10-5-2-2-1">
                    <text:number>1.</text:number>
                    <text:p text:style-name="al"> In deze afdeling wordt onder openbare inrichting verstaan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motel, restaurant, pension, café, cafetaria, een inrichting waar waterpijp wordt gerookt, snackbar, bar, automatiek, croissanterie, crêperie, broodjeswinkel, afhaal- en bezorgzaak, shoarmazaak, koffiehuis, ijssalon, discotheek, buurthuis, clubhuis of daaraan verwante inrichting waar tegen vergoeding logies wordt verstrekt, dranken worden geschonken of rookwaren of spijzen voor directe consumptie worden bereid en/of verstrekt.</text:p>
                  </text:list-item>
                  <text:list-item text:style-override="id1-3-2-2-10-5-2-2-2">
                    <text:number>2.</text:number>
                    <text:p text:style-name="al">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10-5-3" text:style-name="artikel">
                <text:p text:style-name="artikel_kop_titel"><text:span text:style-name="artikel_kop_label">Artikel</text:span> <text:span text:style-name="artikel_kop_nr"> 2.28 </text:span> 
                  <text:span text:style-name="nadrukvet">Exploitatie openbare inrichting</text:span>
                </text:p>
                <text:list text:style-name="id1-3-2-2-10-5-3-2">
                  <text:list-item text:style-override="id1-3-2-2-10-5-3-2-1">
                    <text:number>1.</text:number>
                    <text:p text:style-name="al">Het is verboden een openbare inrichting te exploiteren zonder vergunning van de burgemeester. </text:p>
                  </text:list-item>
                  <text:list-item text:style-override="id1-3-2-2-10-5-3-2-2">
                    <text:number>2.</text:number>
                    <text:p text:style-name="al">De vergunningplicht treedt voor degenen die op het tijdstip van inwerkingtreding van dit artikel reeds een afhaal- en bezorgzaak exploiteren zes maanden na inwerkingtreding van dit artikel in werking.</text:p>
                  </text:list-item>
                  <text:list-item text:style-override="id1-3-2-2-10-5-3-2-3">
                    <text:number>3.</text:number>
                    <text:p text:style-name="al"> De burgemeester weigert de vergunning als:</text:p>
                    <text:list text:style-name="id1-3-2-2-10-5-3-2-3-3">
                      <text:list-item text:style-override="id1-3-2-2-10-5-3-2-3-3-1">
                        <text:number>-</text:number>
                        <text:p text:style-name="al"> de exploitatie van de openbare inrichting in strijd is met een geldend bestemmingsplan, beheersverordening, exploitatieplan of voorbereidingsbesluit;</text:p>
                      </text:list-item>
                      <text:list-item text:style-override="id1-3-2-2-10-5-3-2-3-3-2">
                        <text:number>-</text:number>
                        <text:p text:style-name="al"> de aanvrager geen VOG van zichzelf, en indien hij niet zelf de leidinggevende is met betrekking tot de leidinggevende, overlegt die uiterlijk drie maanden voor de datum waarop de vergunningaanvraag is ingediend, is afgegeven. </text:p>
                      </text:list-item>
                    </text:list>
                  </text:list-item>
                  <text:list-item text:style-override="id1-3-2-2-10-5-3-2-4">
                    <text:number>4.</text:number>
                    <text:p text:style-name="al">In afwijking van het bepaalde in artikel 1:8 kan de burgemeester de vergunning slechts geheel of gedeeltelijk weigeren als naar zijn oordeel moet worden aangenomen dat:</text:p>
                    <text:list text:style-name="id1-3-2-2-10-5-3-2-4-3">
                      <text:list-item text:style-override="id1-3-2-2-10-5-3-2-4-3-1">
                        <text:number>a.</text:number>
                        <text:p text:style-name="al"> de woon- of leefsituatie in de omgeving van de openbare inrichting of de openbare orde op ontoelaatbare wijze nadelig wordt beïnvloed; of</text:p>
                      </text:list-item>
                      <text:list-item text:style-override="id1-3-2-2-10-5-3-2-4-3-2">
                        <text:number>b.</text:number>
                        <text:p text:style-name="al"> de exploitant of de leidinggevende in enig opzicht van slecht levensgedrag is.</text:p>
                      </text:list-item>
                    </text:list>
                  </text:list-item>
                  <text:list-item text:style-override="id1-3-2-2-10-5-3-2-5">
                    <text:number>5.</text:number>
                    <text:p text:style-name="al">Geen vergunning is vereist voor een openbare inrichting die zich bevindt in een: </text:p>
                    <text:list text:style-name="id1-3-2-2-10-5-3-2-5-3">
                      <text:list-item text:style-override="id1-3-2-2-10-5-3-2-5-3-1">
                        <text:number>a.</text:number>
                        <text:p text:style-name="al"> winkel als bedoeld in artikel 1 van de Winkeltijdenwet voor zover de activiteiten van de openbare inrichting een nevenactiviteit vormen van de winkelactiviteit; </text:p>
                      </text:list-item>
                      <text:list-item text:style-override="id1-3-2-2-10-5-3-2-5-3-2">
                        <text:number>b.</text:number>
                        <text:p text:style-name="al"> zorginstelling; </text:p>
                      </text:list-item>
                      <text:list-item text:style-override="id1-3-2-2-10-5-3-2-5-3-3">
                        <text:number>c.</text:number>
                        <text:p text:style-name="al"> museum; </text:p>
                      </text:list-item>
                      <text:list-item text:style-override="id1-3-2-2-10-5-3-2-5-3-4">
                        <text:number>d.</text:number>
                        <text:p text:style-name="al"> bedrijfskantine of -restaurant; of</text:p>
                      </text:list-item>
                      <text:list-item text:style-override="id1-3-2-2-10-5-3-2-5-3-5">
                        <text:number>e.</text:number>
                        <text:p text:style-name="al"> crematorium en uitvaartcentrum.</text:p>
                      </text:list-item>
                    </text:list>
                  </text:list-item>
                  <text:list-item text:style-override="id1-3-2-2-10-5-3-2-6">
                    <text:number>6.</text:number>
                    <text:p text:style-name="al">Op de aanvraag om een vergunning is paragraaf 4.1.3.3 van de Algemene wet bestuursrecht (positieve fictieve beschikking bij niet tijdig beslissen) <text:span text:style-name="nadrukcur">niet</text:span> van toepassing. </text:p>
                  </text:list-item>
                </text:list>
              </text:section>
              <text:section text:name="artikel_id1-3-2-2-10-5-4" text:style-name="artikel">
                <text:p text:style-name="artikel_kop_titel"><text:span text:style-name="artikel_kop_label">Artikel</text:span> <text:span text:style-name="artikel_kop_nr"> 2:29 </text:span> Sluitingstijd</text:p>
                <text:list text:style-name="id1-3-2-2-10-5-4-2">
                  <text:list-item text:style-override="id1-3-2-2-10-5-4-2-1">
                    <text:number>1.</text:number>
                    <text:p text:style-name="al">Het is verboden openbare inrichtingen voor bezoekers geopend te hebben en bezoekers toe te laten of te verblijven tussen 01:00 uur en 07:00 uur. </text:p>
                  </text:list-item>
                  <text:list-item text:style-override="id1-3-2-2-10-5-4-2-2">
                    <text:number>2.</text:number>
                    <text:p text:style-name="al"> De burgemeester kan ontheffing verlenen van het in het eerste lid gestelde verbod. </text:p>
                  </text:list-item>
                  <text:list-item text:style-override="id1-3-2-2-10-5-4-2-3">
                    <text:number>3.</text:number>
                    <text:p text:style-name="al"> De burgemeester kan middels een vergunningvoorschrift als bedoeld in artikel 1:4 andere sluitingsvoorschriften vaststellen voor een afzonderlijke openbare inrichting of een daartoe behorend terras. </text:p>
                  </text:list-item>
                  <text:list-item text:style-override="id1-3-2-2-10-5-4-2-4">
                    <text:number>4.</text:number>
                    <text:p text:style-name="al"> Voor een openbare inrichting als bedoeld in artikel 2:28, vijfde lid, aanhef en onder a, gelden dezelfde sluitingstijden als voor een winkel. </text:p>
                  </text:list-item>
                  <text:list-item text:style-override="id1-3-2-2-10-5-4-2-5">
                    <text:number>5.</text:number>
                    <text:p text:style-name="al">Het eerste en het tweede lid zijn niet van toepassing op situaties waarin bij of krachtens de Wet milieubeheer is voorzien. </text:p>
                  </text:list-item>
                  <text:list-item text:style-override="id1-3-2-2-10-5-4-2-6">
                    <text:number>6.</text:number>
                    <text:p text:style-name="al"> Op de aanvraag om een ontheffing is paragraaf 4.1.3.3 van de Algemene wet bestuursrecht (positieve fictieve beschikking bij niet tijdig beslissen) <text:span text:style-name="nadrukcur">niet</text:span> van toepassing.</text:p>
                  </text:list-item>
                </text:list>
              </text:section>
              <text:section text:name="artikel_id1-3-2-2-10-5-5" text:style-name="artikel">
                <text:p text:style-name="artikel_kop_titel"><text:span text:style-name="artikel_kop_label">Artikel</text:span> <text:span text:style-name="artikel_kop_nr"> 2:30 </text:span> 
                  <text:span text:style-name="nadrukvet">Afwijking sluitingstijd; tijdelijke sluiting</text:span>
                </text:p>
                <text:list text:style-name="id1-3-2-2-10-5-5-2">
                  <text:list-item text:style-override="id1-3-2-2-10-5-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10-5-5-2-2">
                    <text:number>2.</text:number>
                    <text:p text:style-name="al">Het eerste lid is niet van toepassing op situaties waarin artikel 13b van de Opiumwet voorziet. </text:p>
                  </text:list-item>
                </text:list>
              </text:section>
              <text:section text:name="artikel_id1-3-2-2-10-5-6" text:style-name="artikel">
                <text:p text:style-name="artikel_kop_titel"><text:span text:style-name="artikel_kop_label">Artikel</text:span> <text:span text:style-name="artikel_kop_nr"> 2:31 </text:span> 
                  <text:span text:style-name="nadrukvet">Verboden gedragingen</text:span>
                </text:p>
                <text:p text:style-name="al">Het is verboden in een openbare inrichting:</text:p>
                <text:list text:style-name="id1-3-2-2-10-5-6-3">
                  <text:list-item text:style-override="id1-3-2-2-10-5-6-3-1">
                    <text:number>a.</text:number>
                    <text:p text:style-name="al"> de orde te verstoren; </text:p>
                  </text:list-item>
                  <text:list-item text:style-override="id1-3-2-2-10-5-6-3-2">
                    <text:number>b.</text:number>
                    <text:p text:style-name="al"> zich te bevinden na sluitingstijd, tenzij het personeel betreft, of gedurende de tijd dat de inrichting gesloten dient te zijn op grond van een besluit krachtens artikel 2:30, eerste lid; </text:p>
                  </text:list-item>
                  <text:list-item text:style-override="id1-3-2-2-10-5-6-3-3">
                    <text:number>c.</text:number>
                    <text:p text:style-name="al"> op het terras spijzen of dranken te verstrekken aan personen die geen gebruik maken van het terras.</text:p>
                  </text:list-item>
                </text:list>
              </text:section>
              <text:section text:name="artikel_id1-3-2-2-10-5-7" text:style-name="artikel">
                <text:p text:style-name="artikel_kop_titel"><text:span text:style-name="artikel_kop_label">Artikel</text:span> <text:span text:style-name="artikel_kop_nr"> 2:32 </text:span> 
                  <text:span text:style-name="nadrukvet">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10-5-8" text:style-name="artikel">
                <text:p text:style-name="artikel_kop_titel"><text:span text:style-name="artikel_kop_label">Artikel</text:span> <text:span text:style-name="artikel_kop_nr"> 2:33 </text:span> 
                  <text:span text:style-name="nadrukvet">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10-5-9" text:style-name="artikel">
                <text:p text:style-name="artikel_kop_titel"><text:span text:style-name="artikel_kop_label">Artikel</text:span> <text:span text:style-name="artikel_kop_nr"> 2:34 </text:span> </text:p>
                <text:p text:style-name="al">(Vervallen)</text:p>
                <text:p text:style-name="al"/>
              </text:section>
              <text:p text:style-name="afdeling_bottom"/>
            </text:section>
            <text:section text:name="afdeling_id1-3-2-2-10-6" text:style-name="afdeling">
              <text:p text:style-name="afdeling_kop"><text:span text:style-name="label"> Afdeling </text:span> <text:span text:style-name="nr">5. </text:span> 
                <text:span text:style-name="nadrukvet">
                  <text:span text:style-name="nadrukcur">Regulering paracommerciële rechtspersonen en overige aangelegenheden uit de Drank- en Horecawet</text:span>
                </text:span>
              </text:p>
              <text:section text:name="artikel_id1-3-2-2-10-6-2" text:style-name="artikel">
                <text:p text:style-name="artikel_kop_titel"><text:span text:style-name="artikel_kop_label">Artikel</text:span> <text:span text:style-name="artikel_kop_nr">2:34a </text:span> Definities</text:p>
                <text:p text:style-name="al">Voor de toepassing van deze afdeling wordt onder de daarin gebezigde begrippen verstaan dat wat daaronder wordt verstaan in de Drank- en Horecawet.</text:p>
                <text:p text:style-name="al"/>
              </text:section>
              <text:section text:name="artikel_id1-3-2-2-10-6-3" text:style-name="artikel">
                <text:p text:style-name="artikel_kop_titel"><text:span text:style-name="artikel_kop_label">Artikel</text:span> <text:span text:style-name="artikel_kop_nr"> 2:34b </text:span> 
                  <text:span text:style-name="nadrukvet">Regulering paracommerciële rechtspersonen</text:span>
                </text:p>
                <text:list text:style-name="id1-3-2-2-10-6-3-2">
                  <text:list-item text:style-override="id1-3-2-2-10-6-3-2-1">
                    <text:number>1.</text:number>
                    <text:p text:style-name="al">Paracommerciële rechtspersonen verstrekken in een paracommerciële inrichting uitsluitend alcoholhoudende drank gedurende de periode beginnende met twee uur voor aanvang en eindigende met twee uur na beëindiging van activiteiten die passen binnen de statutaire doelomschrijving van de desbetreffende paracommerciële rechtspersoon.</text:p>
                  </text:list-item>
                  <text:list-item text:style-override="id1-3-2-2-10-6-3-2-2">
                    <text:number>2.</text:number>
                    <text:p text:style-name="al"> Het is paracommerciële rechtspersonen verboden alcoholhoudende drank te verstrekken in een paracommerciële inrichting:</text:p>
                    <text:list text:style-name="id1-3-2-2-10-6-3-2-2-3">
                      <text:list-item text:style-override="id1-3-2-2-10-6-3-2-2-3-1">
                        <text:number>a.</text:number>
                        <text:p text:style-name="al"> tijdens bijeenkomsten van persoonlijke aard, zoals bruiloften en partijen, of</text:p>
                      </text:list-item>
                      <text:list-item text:style-override="id1-3-2-2-10-6-3-2-2-3-2">
                        <text:number>b.</text:number>
                        <text:p text:style-name="al"> tijdens bijeenkomsten die gericht zijn op personen die niet of niet rechtstreeks bij de activiteiten van de beherende paracommerciële rechtspersoon zijn betrokken.</text:p>
                      </text:list-item>
                    </text:list>
                  </text:list-item>
                  <text:list-item text:style-override="id1-3-2-2-10-6-3-2-3">
                    <text:number>3.</text:number>
                    <text:p text:style-name="al">Op de aanvraag om een ontheffing als bedoeld in artikel 4, vierde lid van de Drank- en Horecawet is paragraaf 4.1.3.3 van de Algemene wet bestuursrecht (positieve fictieve beschikking bij niet tijdig beslissen) <text:span text:style-name="nadrukcur">niet</text:span> van toepassing.</text:p>
                  </text:list-item>
                </text:list>
              </text:section>
              <text:section text:name="artikel_id1-3-2-2-10-6-4" text:style-name="artikel">
                <text:p text:style-name="artikel_kop_titel"><text:span text:style-name="artikel_kop_label">Artikel</text:span> <text:span text:style-name="artikel_kop_nr"> 2:34c </text:span> 
                  <text:span text:style-name="nadrukvet">Beperkingen voor horecabedrijven en slijtersbedrijven</text:span>
                </text:p>
                <text:p text:style-name="al">(Gereserveerd)</text:p>
                <text:p text:style-name="al"/>
              </text:section>
              <text:section text:name="artikel_id1-3-2-2-10-6-5" text:style-name="artikel">
                <text:p text:style-name="artikel_kop_titel"><text:span text:style-name="artikel_kop_label">Artikel</text:span> <text:span text:style-name="artikel_kop_nr"> 2:34d </text:span> 
                  <text:span text:style-name="nadrukvet">Koppeling toegang aan leeftijden </text:span>
                </text:p>
                <text:list text:style-name="id1-3-2-2-10-6-5-2">
                  <text:list-item text:style-override="id1-3-2-2-10-6-5-2-1">
                    <text:number>1.</text:number>
                    <text:p text:style-name="al">Het is verboden personen jonger dan 16 jaar toe te laten tussen 00.00 uur en sluitingstijd in een horecalokaliteit en op een terras waarvoor een ontheffing van de sluitingstijden is verleend als bedoeld in artikel 2:29, tweede lid.</text:p>
                  </text:list-item>
                  <text:list-item text:style-override="id1-3-2-2-10-6-5-2-2">
                    <text:number>2.</text:number>
                    <text:p text:style-name="al">Het verbod geldt niet voor een houder van een restaurant, mits de persoon jonger dan 16 jaar wordt begeleid door een persoon van 21 jaar of ouder.</text:p>
                  </text:list-item>
                </text:list>
              </text:section>
              <text:section text:name="artikel_id1-3-2-2-10-6-6" text:style-name="artikel">
                <text:p text:style-name="artikel_kop_titel"><text:span text:style-name="artikel_kop_label">Artikel</text:span> <text:span text:style-name="artikel_kop_nr"> 2:34e </text:span> 
                  <text:span text:style-name="nadrukvet">Beperkingen voor andere detailhandel dan slijtersbedrijven</text:span>
                </text:p>
                <text:p text:style-name="al">(Gereserveerd)</text:p>
                <text:p text:style-name="al"/>
              </text:section>
              <text:section text:name="artikel_id1-3-2-2-10-6-7" text:style-name="artikel">
                <text:p text:style-name="artikel_kop_titel"><text:span text:style-name="artikel_kop_label">Artikel</text:span> <text:span text:style-name="artikel_kop_nr"> 2:34f </text:span> 
                  <text:span text:style-name="nadrukvet">Verbod ‘happy hours’</text:span>
                </text:p>
                <text:p text:style-name="al">(Gereserveerd)</text:p>
                <text:p text:style-name="al"/>
              </text:section>
              <text:p text:style-name="afdeling_bottom"/>
            </text:section>
            <text:section text:name="afdeling_id1-3-2-2-10-7" text:style-name="afdeling">
              <text:p text:style-name="afdeling_kop"><text:span text:style-name="label"> Afdeling </text:span> <text:span text:style-name="nr"> 6. </text:span> 
                <text:span text:style-name="nadrukcur"/>
                <text:span text:style-name="nadrukvet">Toezicht op inrichtingen tot het verschaffen van nachtverblijf</text:span>
                <text:span text:style-name="nadrukcur"/>
              </text:p>
              <text:section text:name="artikel_id1-3-2-2-10-7-2" text:style-name="artikel">
                <text:p text:style-name="artikel_kop_titel"><text:span text:style-name="artikel_kop_label">Artikel</text:span> <text:span text:style-name="artikel_kop_nr"> 2:35 </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10-7-3" text:style-name="artikel">
                <text:p text:style-name="artikel_kop_titel"><text:span text:style-name="artikel_kop_label">Artikel</text:span> <text:span text:style-name="artikel_kop_nr"> 2:36 </text:span> 
                  <text:span text:style-name="nadrukvet">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10-7-4" text:style-name="artikel">
                <text:p text:style-name="artikel_kop_titel"><text:span text:style-name="artikel_kop_label">Artikel</text:span> <text:span text:style-name="artikel_kop_nr"> 2:37 </text:span> </text:p>
                <text:p text:style-name="al">(Vervallen)</text:p>
                <text:p text:style-name="al"/>
              </text:section>
              <text:section text:name="artikel_id1-3-2-2-10-7-5" text:style-name="artikel">
                <text:p text:style-name="artikel_kop_titel"><text:span text:style-name="artikel_kop_label">Artikel</text:span> <text:span text:style-name="artikel_kop_nr"> 2:38 </text:span> 
                  <text:span text:style-name="nadrukvet">Verschaffing gegevens nachtregister</text:span>
                </text:p>
                <text:p text:style-name="al">Degene die in een inrichting nachtverblijf houdt of de kampeerder is verplicht de exploitant of feitelijk leidinggevende van die inrichting volledig en naar waarheid achternaam, woonplaats, datum van aankomst en de datum van vertrek te verstrekken.</text:p>
                <text:p text:style-name="al"/>
              </text:section>
              <text:p text:style-name="afdeling_bottom"/>
            </text:section>
            <text:section text:name="afdeling_id1-3-2-2-10-8" text:style-name="afdeling">
              <text:p text:style-name="afdeling_kop"><text:span text:style-name="label"> Afdeling </text:span> <text:span text:style-name="nr"> 7. </text:span> 
                <text:span text:style-name="nadrukvet">
                  <text:span text:style-name="nadrukcur">Toezicht op speelgelegenheden</text:span>
                </text:span>
              </text:p>
              <text:section text:name="artikel_id1-3-2-2-10-8-2" text:style-name="artikel">
                <text:p text:style-name="artikel_kop_titel"><text:span text:style-name="artikel_kop_label">Artikel</text:span> <text:span text:style-name="artikel_kop_nr"> 2:38a </text:span> Definities</text:p>
                <text:list text:style-name="id1-3-2-2-10-8-2-2">
                  <text:list-item text:style-override="id1-3-2-2-10-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8-2-2-2">
                    <text:number>2.</text:number>
                    <text:p text:style-name="al"> In deze afdeling voorkomende begrippen die in de Wet op de kansspelen zijn omschreven, hebben dezelfde betekenis als in die wet.</text:p>
                  </text:list-item>
                </text:list>
              </text:section>
              <text:section text:name="artikel_id1-3-2-2-10-8-3" text:style-name="artikel">
                <text:p text:style-name="artikel_kop_titel"><text:span text:style-name="artikel_kop_label">Artikel</text:span> <text:span text:style-name="artikel_kop_nr"> 2:39 </text:span> 
                  <text:span text:style-name="nadrukvet">Speelgelegenheden</text:span>
                </text:p>
                <text:list text:style-name="id1-3-2-2-10-8-3-2">
                  <text:list-item text:style-override="id1-3-2-2-10-8-3-2-1">
                    <text:number>1.</text:number>
                    <text:p text:style-name="al"> Het is verboden zonder vergunning van de burgemeester een speelgelegenheid te exploiteren of te doen exploiteren. </text:p>
                  </text:list-item>
                  <text:list-item text:style-override="id1-3-2-2-10-8-3-2-2">
                    <text:number>2.</text:number>
                    <text:p text:style-name="al">Het verbod is niet van toepassing op situaties waarin wordt voorzien door de Wet op de kansspelen of de Speelautomatenhallenverordening. </text:p>
                  </text:list-item>
                  <text:list-item text:style-override="id1-3-2-2-10-8-3-2-3">
                    <text:number>3.</text:number>
                    <text:p text:style-name="al">Onverminderd het bepaalde in artikel 1:8 weigert de burgemeester de vergunning als: </text:p>
                    <text:list text:style-name="id1-3-2-2-10-8-3-2-3-3">
                      <text:list-item text:style-override="id1-3-2-2-10-8-3-2-3-3-1">
                        <text:number>a.</text:number>
                        <text:p text:style-name="al">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0-8-3-2-3-3-2">
                        <text:number>b.</text:number>
                        <text:p text:style-name="al"> de exploitatie van de speelgelegenheid in strijd is met een geldend bestemmingsplan. </text:p>
                      </text:list-item>
                    </text:list>
                  </text:list-item>
                  <text:list-item text:style-override="id1-3-2-2-10-8-3-2-4">
                    <text:number>4.</text:number>
                    <text:p text:style-name="al"> Op de aanvraag om een vergunning is paragraaf 4.1.3.3 van de Algemene wet bestuursrecht (positieve fictieve beschikking bij niet tijdig beslissen) <text:span text:style-name="nadrukcur">niet</text:span> van toepassing.</text:p>
                  </text:list-item>
                </text:list>
              </text:section>
              <text:section text:name="artikel_id1-3-2-2-10-8-4" text:style-name="artikel">
                <text:p text:style-name="artikel_kop_titel"><text:span text:style-name="artikel_kop_label">Artikel</text:span> <text:span text:style-name="artikel_kop_nr"> 2:40 </text:span> 
                  <text:span text:style-name="nadrukvet">Kansspelautomaten</text:span>
                </text:p>
                <text:list text:style-name="id1-3-2-2-10-8-4-2">
                  <text:list-item text:style-override="id1-3-2-2-10-8-4-2-1">
                    <text:number>1.</text:number>
                    <text:p text:style-name="al">In hoogdrempelige inrichtingen zijn maximaal twee kansspelautomaten toegestaan. </text:p>
                  </text:list-item>
                  <text:list-item text:style-override="id1-3-2-2-10-8-4-2-2">
                    <text:number>2.</text:number>
                    <text:p text:style-name="al">In laagdrempelige inrichtingen zijn kansspelautomaten niet toegestaan.</text:p>
                  </text:list-item>
                </text:list>
                <text:p text:style-name="al"/>
              </text:section>
              <text:p text:style-name="afdeling_bottom"/>
            </text:section>
            <text:section text:name="afdeling_id1-3-2-2-10-9" text:style-name="afdeling">
              <text:p text:style-name="afdeling_kop"><text:span text:style-name="label"> Afdeling </text:span> <text:span text:style-name="nr"> 8. </text:span> 
                <text:span text:style-name="nadrukvet">
                  <text:span text:style-name="nadrukcur">Maatregelen ter voorkoming van overlast, gevaar of schade</text:span>
                </text:span>
              </text:p>
              <text:section text:name="artikel_id1-3-2-2-10-9-2" text:style-name="artikel">
                <text:p text:style-name="artikel_kop_titel"><text:span text:style-name="artikel_kop_label">Artikel</text:span> <text:span text:style-name="artikel_kop_nr">2:41 </text:span> 
                  <text:span text:style-name="nadrukvet">Betreden gesloten woning of lokaal</text:span>
                </text:p>
                <text:list text:style-name="id1-3-2-2-10-9-2-2">
                  <text:list-item text:style-override="id1-3-2-2-10-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10-9-2-2-2">
                    <text:number>2.</text:number>
                    <text:p text:style-name="al">Het is verboden een krachtens artikel 2:80 gesloten voor publiek openstaand gebouw of een daarbij behorend erf te betreden.</text:p>
                  </text:list-item>
                  <text:list-item text:style-override="id1-3-2-2-10-9-2-2-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10-9-2-2-4">
                    <text:number>4.</text:number>
                    <text:p text:style-name="al"> Het is verboden een krachtens artikel 2:87 gesloten gebouw of locatie te betreden.</text:p>
                  </text:list-item>
                  <text:list-item text:style-override="id1-3-2-2-10-9-2-2-5">
                    <text:number>5.</text:number>
                    <text:p text:style-name="al">Deze verboden zijn niet van toepassing op personen wier aanwezigheid in de woning of het lokaal of een daarbij behorend erf wegens dringende reden noodzakelijk is.</text:p>
                  </text:list-item>
                  <text:list-item text:style-override="id1-3-2-2-10-9-2-2-6">
                    <text:number>6.</text:number>
                    <text:p text:style-name="al">De burgemeester is bevoegd van de verboden ontheffing te verlenen.</text:p>
                  </text:list-item>
                  <text:list-item text:style-override="id1-3-2-2-10-9-2-2-7">
                    <text:number>7.</text:number>
                    <text:p text:style-name="al"> Op de aanvraag om een ontheffing is paragraaf 4.1.3.3 van de Algemene wet bestuursrecht (positieve fictieve beschikking bij niet tijdig beslissen) <text:span text:style-name="nadrukcur">niet</text:span> van toepassing.</text:p>
                  </text:list-item>
                </text:list>
              </text:section>
              <text:section text:name="artikel_id1-3-2-2-10-9-3" text:style-name="artikel">
                <text:p text:style-name="artikel_kop_titel"><text:span text:style-name="artikel_kop_label">Artikel</text:span> <text:span text:style-name="artikel_kop_nr">2:42 </text:span> 
                  <text:span text:style-name="nadrukvet">Plakken en kladden</text:span>
                </text:p>
                <text:list text:style-name="id1-3-2-2-10-9-3-2">
                  <text:list-item text:style-override="id1-3-2-2-10-9-3-2-1">
                    <text:number>1.</text:number>
                    <text:p text:style-name="al">Het is verboden een openbare plaats of dat gedeelte van een onroerende zaak dat vanaf die plaats zichtbaar is te bekrassen of te bekladden. </text:p>
                  </text:list-item>
                  <text:list-item text:style-override="id1-3-2-2-10-9-3-2-2">
                    <text:number>2.</text:number>
                    <text:p text:style-name="al">Het is verboden zonder schriftelijke toestemming van de rechthebbende op een openbare plaats of dat gedeelte van een onroerende zaak dat vanaf die plaats zichtbaar is: </text:p>
                    <text:list text:style-name="id1-3-2-2-10-9-3-2-2-3">
                      <text:list-item text:style-override="id1-3-2-2-10-9-3-2-2-3-1">
                        <text:number>a.</text:number>
                        <text:p text:style-name="al"> een aanplakbiljet of ander geschrift, afbeelding of aanduiding aan te plakken, te doen aanplakken, op andere wijze aan te brengen of te doen aanbrengen; </text:p>
                      </text:list-item>
                      <text:list-item text:style-override="id1-3-2-2-10-9-3-2-2-3-2">
                        <text:number>b.</text:number>
                        <text:p text:style-name="al"> met kalk, teer of een kleur- of verfstof een afbeelding, letter, cijfer of teken aan te brengen of te doen aanbrengen. </text:p>
                      </text:list-item>
                    </text:list>
                  </text:list-item>
                  <text:list-item text:style-override="id1-3-2-2-10-9-3-2-3">
                    <text:number>3.</text:number>
                    <text:p text:style-name="al"> Het verbod, bedoeld in het tweede lid, is niet van toepassing voor zover gehandeld wordt krachtens wettelijk voorschrift. </text:p>
                  </text:list-item>
                  <text:list-item text:style-override="id1-3-2-2-10-9-3-2-4">
                    <text:number>4.</text:number>
                    <text:p text:style-name="al"> De houder van de schriftelijke toestemming is verplicht deze aan een opsporingsambtenaar op diens eerste vordering terstond ter inzage af te geven. </text:p>
                  </text:list-item>
                  <text:list-item text:style-override="id1-3-2-2-10-9-3-2-5">
                    <text:number>5.</text:number>
                    <text:p text:style-name="al"> Het college wijst aanplakborden aan voor het aanbrengen van meningsuitingen en bekendmakingen. </text:p>
                  </text:list-item>
                  <text:list-item text:style-override="id1-3-2-2-10-9-3-2-6">
                    <text:number>6.</text:number>
                    <text:p text:style-name="al"> Het is verboden de aanplakborden te gebruiken voor het aanbrengen van handelsreclame. </text:p>
                  </text:list-item>
                  <text:list-item text:style-override="id1-3-2-2-10-9-3-2-7">
                    <text:number>7.</text:number>
                    <text:p text:style-name="al"> Het college kan nadere regels stellen voor het aanbrengen van meningsuitingen en bekendmakingen, die geen betrekking mogen hebben op de inhoud daarvan.</text:p>
                  </text:list-item>
                </text:list>
              </text:section>
              <text:section text:name="artikel_id1-3-2-2-10-9-4" text:style-name="artikel">
                <text:p text:style-name="artikel_kop_titel"><text:span text:style-name="artikel_kop_label">Artikel</text:span> <text:span text:style-name="artikel_kop_nr"> 2:43 </text:span> 
                  <text:span text:style-name="nadrukvet">Vervoer plakgereedschap en dergelijke</text:span>
                </text:p>
                <text:list text:style-name="id1-3-2-2-10-9-4-2">
                  <text:list-item text:style-override="id1-3-2-2-10-9-4-2-1">
                    <text:number>1.</text:number>
                    <text:p text:style-name="al">Het is verboden op de weg of openbaar water enig aanplakbiljet, aanplakdoek, kalk, teer, kleur- of verfstof of verfgereedschap te vervoeren of bij zich te hebben. </text:p>
                  </text:list-item>
                  <text:list-item text:style-override="id1-3-2-2-10-9-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10-9-5" text:style-name="artikel">
                <text:p text:style-name="artikel_kop_titel"><text:span text:style-name="artikel_kop_label">Artikel</text:span> <text:span text:style-name="artikel_kop_nr"> 2:44 </text:span> 
                  <text:span text:style-name="nadrukvet">Vervoer inbrekerswerktuigen</text:span>
                </text:p>
                <text:list text:style-name="id1-3-2-2-10-9-5-2">
                  <text:list-item text:style-override="id1-3-2-2-10-9-5-2-1">
                    <text:number>1.</text:number>
                    <text:p text:style-name="al">Het is verboden op een openbare plaats inbrekerswerktuigen, waaronder in ieder geval wordt verstaa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 vervoeren of bij zich te hebben. </text:p>
                  </text:list-item>
                  <text:list-item text:style-override="id1-3-2-2-10-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10-9-6" text:style-name="artikel">
                <text:p text:style-name="artikel_kop_titel"><text:span text:style-name="artikel_kop_label">Artikel</text:span> <text:span text:style-name="artikel_kop_nr"> 2:44a </text:span> 
                  <text:span text:style-name="nadrukvet">Vervoer geprepareerde tassen</text:span>
                </text:p>
                <text:list text:style-name="id1-3-2-2-10-9-6-2">
                  <text:list-item text:style-override="id1-3-2-2-10-9-6-2-1">
                    <text:number>1.</text:number>
                    <text:p text:style-name="al">Het is verboden op een openbare plaats in de nabijheid van winkels een tas die er kennelijk toe is uitgerust om het plegen van winkeldiefstal te vergemakkelijken te vervoeren of bij zich te hebben.</text:p>
                  </text:list-item>
                  <text:list-item text:style-override="id1-3-2-2-10-9-6-2-2">
                    <text:number>2.</text:number>
                    <text:p text:style-name="al">Het in het eerste lid gestelde verbod is niet van toepassing indien redelijkerwijs kan worden aangenomen dat de tas niet is bestemd voor het vergemakkelijken van het plegen van winkeldiefstal.</text:p>
                  </text:list-item>
                </text:list>
              </text:section>
              <text:section text:name="artikel_id1-3-2-2-10-9-7" text:style-name="artikel">
                <text:p text:style-name="artikel_kop_titel"><text:span text:style-name="artikel_kop_label">Artikel</text:span> <text:span text:style-name="artikel_kop_nr"> 2:45 </text:span> 
                  <text:span text:style-name="nadrukvet">Betreden van plantsoenen en dergelijke</text:span>
                </text:p>
                <text:list text:style-name="id1-3-2-2-10-9-7-2">
                  <text:list-item text:style-override="id1-3-2-2-10-9-7-2-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10-9-7-2-2">
                    <text:number>2.</text:number>
                    <text:p text:style-name="al">Het college kan ontheffing verlenen van het in het eerste lid gestelde verbod.</text:p>
                  </text:list-item>
                  <text:list-item text:style-override="id1-3-2-2-10-9-7-2-3">
                    <text:number>3.</text:number>
                    <text:p text:style-name="al"> Op de aanvraag om een ontheffing is paragraaf 4.1.3.3 van de Algemene wet bestuursrecht (positieve fictieve beschikking bij niet tijdig beslissen) van toepassing.</text:p>
                  </text:list-item>
                </text:list>
              </text:section>
              <text:section text:name="artikel_id1-3-2-2-10-9-8" text:style-name="artikel">
                <text:p text:style-name="artikel_kop_titel"><text:span text:style-name="artikel_kop_label">Artikel</text:span> <text:span text:style-name="artikel_kop_nr"> 2:46 </text:span> 
                  <text:span text:style-name="nadrukvet">Rijden over bermen en dergelijke</text:span>
                </text:p>
                <text:list text:style-name="id1-3-2-2-10-9-8-2">
                  <text:list-item text:style-override="id1-3-2-2-10-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10-9-8-2-2">
                    <text:number>2.</text:number>
                    <text:p text:style-name="al">Dit verbod is niet van toepassing op situaties waarin wordt voorzien door de Wet beheer rijkswaterstaatswerken of Wegenverordening Noord-Holland. </text:p>
                  </text:list-item>
                </text:list>
              </text:section>
              <text:section text:name="artikel_id1-3-2-2-10-9-9" text:style-name="artikel">
                <text:p text:style-name="artikel_kop_titel"><text:span text:style-name="artikel_kop_label">Artikel</text:span> <text:span text:style-name="artikel_kop_nr"> 2:47 </text:span> 
                  <text:span text:style-name="nadrukvet">Hinderlijk gedrag op openbare plaatsen</text:span>
                </text:p>
                <text:list text:style-name="id1-3-2-2-10-9-9-2">
                  <text:list-item text:style-override="id1-3-2-2-10-9-9-2-1">
                    <text:number>1.</text:number>
                    <text:p text:style-name="al">Het is verboden op een openbare plaats: </text:p>
                    <text:list text:style-name="id1-3-2-2-10-9-9-2-1-3">
                      <text:list-item text:style-override="id1-3-2-2-10-9-9-2-1-3-1">
                        <text:number>a.</text:number>
                        <text:p text:style-name="al"> te klimmen of zich te bevinden op een beeld, monument, overkapping, constructie, openbare toiletgelegenheid, voertuig, hek, omheining of andere afsluiting, verkeersmeubilair of daarvoor niet bestemd straatmeubilair; </text:p>
                      </text:list-item>
                      <text:list-item text:style-override="id1-3-2-2-10-9-9-2-1-3-2">
                        <text:number>b.</text:number>
                        <text:p text:style-name="al"> zich op te houden op een wijze die voor andere gebruikers of omwonenden onnodig overlast of hinder veroorzaakt. </text:p>
                      </text:list-item>
                    </text:list>
                  </text:list-item>
                  <text:list-item text:style-override="id1-3-2-2-10-9-9-2-2">
                    <text:number>2.</text:number>
                    <text:p text:style-name="al"> Het verbod is niet van toepassing op situaties waarin wordt voorzien door de artikelen 424, 426bis of 431 van het Wetboek van Strafrecht of artikel 5 van de Wegenverkeerswet 1994.</text:p>
                  </text:list-item>
                </text:list>
              </text:section>
              <text:section text:name="artikel_id1-3-2-2-10-9-10" text:style-name="artikel">
                <text:p text:style-name="artikel_kop_titel"><text:span text:style-name="artikel_kop_label">Artikel</text:span> <text:span text:style-name="artikel_kop_nr"> 2:47a </text:span> 
                  <text:span text:style-name="nadrukvet">Verboden aanwezigheid op openbare plaatsen</text:span>
                </text:p>
                <text:list text:style-name="id1-3-2-2-10-9-10-2">
                  <text:list-item text:style-override="id1-3-2-2-10-9-10-2-1">
                    <text:number>1.</text:number>
                    <text:p text:style-name="al"> Ter voorkoming van overlast voor de omgeving is het verboden zich op een door het college aangewezen plaats te bevinden gedurende de door het college aangewezen uren.</text:p>
                  </text:list-item>
                  <text:list-item text:style-override="id1-3-2-2-10-9-10-2-2">
                    <text:number>2.</text:number>
                    <text:p text:style-name="al">Het verbod is niet van toepassing op calamiteitenverkeer.</text:p>
                  </text:list-item>
                </text:list>
              </text:section>
              <text:section text:name="artikel_id1-3-2-2-10-9-11" text:style-name="artikel">
                <text:p text:style-name="artikel_kop_titel"><text:span text:style-name="artikel_kop_label">Artikel</text:span> <text:span text:style-name="artikel_kop_nr"> 2:48 </text:span> 
                  <text:span text:style-name="nadrukvet">Verboden drankgebruik</text:span>
                </text:p>
                <text:list text:style-name="id1-3-2-2-10-9-11-2">
                  <text:list-item text:style-override="id1-3-2-2-10-9-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10-9-11-2-2">
                    <text:number>2.</text:number>
                    <text:p text:style-name="al">Het verbod is niet van toepassing op: </text:p>
                    <text:list text:style-name="id1-3-2-2-10-9-11-2-2-3">
                      <text:list-item text:style-override="id1-3-2-2-10-9-11-2-2-3-1">
                        <text:number>a.</text:number>
                        <text:p text:style-name="al"> een terras dat behoort bij een horecabedrijf als bedoeld in artikel 1 van de Drank- en Horecawet; </text:p>
                      </text:list-item>
                      <text:list-item text:style-override="id1-3-2-2-10-9-11-2-2-3-2">
                        <text:number>b.</text:number>
                        <text:p text:style-name="al"> een andere plaats dan een horecabedrijf als bedoeld onder a, waarvoor een ontheffing geldt krachtens artikel 35 van de Drank- en Horecawet. </text:p>
                      </text:list-item>
                    </text:list>
                  </text:list-item>
                </text:list>
              </text:section>
              <text:section text:name="artikel_id1-3-2-2-10-9-12" text:style-name="artikel">
                <text:p text:style-name="artikel_kop_titel"><text:span text:style-name="artikel_kop_label">Artikel</text:span> <text:span text:style-name="artikel_kop_nr"> 2:48a </text:span> 
                  <text:span text:style-name="nadrukvet">Lachgasverbod</text:span>
                </text:p>
                <text:list text:style-name="id1-3-2-2-10-9-12-2">
                  <text:list-item text:style-override="id1-3-2-2-10-9-12-2-1">
                    <text:number>1.</text:number>
                    <text:p text:style-name="al"> Het is verboden op een openbare plaats distikstofmonoxide (lachgas) recreatief als roesmiddel te verkopen,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10-9-12-2-2">
                    <text:number>2.</text:number>
                    <text:p text:style-name="al">Het is verboden op een openbare plaats die deel uitmaakt van een door het college ter bescherming van de openbare orde of het woon- en leefklimaat aangewezen gebied distikstofmonoxide (lachgas) recreatief als roesmiddel te verkopen, te gebruiken, voorbereidingen daartoe te verrichten of ten behoeve van dat gebruik voorwerpen of stoffen bij zich te hebben. </text:p>
                  </text:list-item>
                  <text:list-item text:style-override="id1-3-2-2-10-9-12-2-3">
                    <text:number>3.</text:number>
                    <text:p text:style-name="al">Het college kan in het aanwijzingsbesluit het in het tweede lid bedoelde verbod beperken tot bepaalde tijden. </text:p>
                  </text:list-item>
                </text:list>
              </text:section>
              <text:section text:name="artikel_id1-3-2-2-10-9-13" text:style-name="artikel">
                <text:p text:style-name="artikel_kop_titel"><text:span text:style-name="artikel_kop_label">Artikel</text:span> <text:span text:style-name="artikel_kop_nr"> 2:49 </text:span> 
                  <text:span text:style-name="nadrukvet">Verboden gedrag bij of in gebouwen</text:span>
                </text:p>
                <text:list text:style-name="id1-3-2-2-10-9-13-2">
                  <text:list-item text:style-override="id1-3-2-2-10-9-13-2-1">
                    <text:number>1.</text:number>
                    <text:p text:style-name="al">Het is verboden zonder redelijk doel: </text:p>
                    <text:list text:style-name="id1-3-2-2-10-9-13-2-1-3">
                      <text:list-item text:style-override="id1-3-2-2-10-9-13-2-1-3-1">
                        <text:number>a.</text:number>
                        <text:p text:style-name="al"> zich in een portiek of poort op te houden; </text:p>
                      </text:list-item>
                      <text:list-item text:style-override="id1-3-2-2-10-9-13-2-1-3-2">
                        <text:number>b.</text:number>
                        <text:p text:style-name="al"> in, op of tegen een raamkozijn of een drempel van een gebouw te zitten of te liggen. </text:p>
                      </text:list-item>
                    </text:list>
                  </text:list-item>
                  <text:list-item text:style-override="id1-3-2-2-10-9-13-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10-9-14" text:style-name="artikel">
                <text:p text:style-name="artikel_kop_titel"><text:span text:style-name="artikel_kop_label">Artikel</text:span> <text:span text:style-name="artikel_kop_nr"> 2:50 </text:span> 
                  <text:span text:style-name="nadrukvet">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10-9-15" text:style-name="artikel">
                <text:p text:style-name="artikel_kop_titel"><text:span text:style-name="artikel_kop_label">Artikel</text:span> <text:span text:style-name="artikel_kop_nr"> 2:50a </text:span> 
                  <text:span text:style-name="nadrukvet">Verbod </text:span>
                  <text:span text:style-name="nadrukvet">op zichtbare uitingen van verboden organisaties</text:span>
                </text:p>
                <text:list text:style-name="id1-3-2-2-10-9-15-2">
                  <text:list-item text:style-override="id1-3-2-2-10-9-15-2-1">
                    <text:number>1.</text:number>
                    <text:p text:style-name="al">Het is verboden op openbare plaatsen of in voor het publiek op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0-9-15-2-2">
                    <text:number>2.</text:number>
                    <text:p text:style-name="al">Het verbod geldt niet voor zover in het daarin geregelde onderwerp wordt voorzien door het Wetboek van Strafrecht.</text:p>
                  </text:list-item>
                </text:list>
              </text:section>
              <text:section text:name="artikel_id1-3-2-2-10-9-16" text:style-name="artikel">
                <text:p text:style-name="artikel_kop_titel"><text:span text:style-name="artikel_kop_label">Artikel</text:span> <text:span text:style-name="artikel_kop_nr"> 2:51 </text:span> 
                  <text:span text:style-name="nadrukvet">Neerzetten van fietsen of bromfietsen</text:span>
                </text:p>
                <text:list text:style-name="id1-3-2-2-10-9-16-2">
                  <text:list-item text:style-override="id1-3-2-2-10-9-16-2-1">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list-item>
                  <text:list-item text:style-override="id1-3-2-2-10-9-16-2-2">
                    <text:number>2.</text:number>
                    <text:p text:style-name="al"> Het is verboden op of aan de weg een fiets, bromfiets of vergelijkbaar vervoermiddel te parkeren als daardoor:</text:p>
                    <text:list text:style-name="id1-3-2-2-10-9-16-2-2-3">
                      <text:list-item text:style-override="id1-3-2-2-10-9-16-2-2-3-1">
                        <text:number>a.</text:number>
                        <text:p text:style-name="al"> op de weg de doorgang of het uitzicht wordt gehinderd of belemmerd;</text:p>
                      </text:list-item>
                      <text:list-item text:style-override="id1-3-2-2-10-9-16-2-2-3-2">
                        <text:number>b.</text:number>
                        <text:p text:style-name="al"> de veiligheid voor het verkeer wordt gehinderd;</text:p>
                      </text:list-item>
                      <text:list-item text:style-override="id1-3-2-2-10-9-16-2-2-3-3">
                        <text:number>c.</text:number>
                        <text:p text:style-name="al"> de doorstroming van het verkeer wordt gehinderd of belemmerd;</text:p>
                      </text:list-item>
                      <text:list-item text:style-override="id1-3-2-2-10-9-16-2-2-3-4">
                        <text:number>d.</text:number>
                        <text:p text:style-name="al"> op of aan een openbare plaats schade of overlast wordt veroorzaakt; </text:p>
                      </text:list-item>
                      <text:list-item text:style-override="id1-3-2-2-10-9-16-2-2-3-5">
                        <text:number>e.</text:number>
                        <text:p text:style-name="al"> voor een bewoner of gebruiker van een gebouw waartegen of waarvoor de fiets, bromfiets of vergelijkbaar vervoermiddel staat geparkeerd de doorgang of het uitzicht wordt belemmerd.</text:p>
                      </text:list-item>
                    </text:list>
                  </text:list-item>
                </text:list>
              </text:section>
              <text:section text:name="artikel_id1-3-2-2-10-9-17" text:style-name="artikel">
                <text:p text:style-name="artikel_kop_titel"><text:span text:style-name="artikel_kop_label">Artikel</text:span> <text:span text:style-name="artikel_kop_nr"> 2:52 </text:span> 
                  <text:span text:style-name="nadrukvet">Overlast van fiets of bromfiets op markt en kermisterrein en dergelijke</text:span>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10-9-18" text:style-name="artikel">
                <text:p text:style-name="artikel_kop_titel"><text:span text:style-name="artikel_kop_label">Artikel</text:span> <text:span text:style-name="artikel_kop_nr"> 2:53 </text:span> 
                  <text:span text:style-name="nadrukvet">Bespieden van personen</text:span>
                </text:p>
                <text:list text:style-name="id1-3-2-2-10-9-18-2">
                  <text:list-item text:style-override="id1-3-2-2-10-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10-9-18-2-2">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10-9-19" text:style-name="artikel">
                <text:p text:style-name="artikel_kop_titel"><text:span text:style-name="artikel_kop_label">Artikel</text:span> <text:span text:style-name="artikel_kop_nr"> 2:54 </text:span> </text:p>
                <text:p text:style-name="al">(Vervallen)</text:p>
                <text:p text:style-name="al"/>
              </text:section>
              <text:section text:name="artikel_id1-3-2-2-10-9-20" text:style-name="artikel">
                <text:p text:style-name="artikel_kop_titel"><text:span text:style-name="artikel_kop_label">Artikel</text:span> <text:span text:style-name="artikel_kop_nr"> 2:55 </text:span> </text:p>
                <text:p text:style-name="al">(Vervallen)</text:p>
                <text:p text:style-name="al"/>
              </text:section>
              <text:section text:name="artikel_id1-3-2-2-10-9-21" text:style-name="artikel">
                <text:p text:style-name="artikel_kop_titel"><text:span text:style-name="artikel_kop_label">Artikel</text:span> <text:span text:style-name="artikel_kop_nr">2:56 </text:span> </text:p>
                <text:p text:style-name="al">(Vervallen)</text:p>
                <text:p text:style-name="al"/>
              </text:section>
              <text:section text:name="artikel_id1-3-2-2-10-9-22" text:style-name="artikel">
                <text:p text:style-name="artikel_kop_titel"><text:span text:style-name="artikel_kop_label">Artikel</text:span> <text:span text:style-name="artikel_kop_nr"> 2:57 </text:span> Loslopende honden</text:p>
                <text:list text:style-name="id1-3-2-2-10-9-22-2">
                  <text:list-item text:style-override="id1-3-2-2-10-9-22-2-1">
                    <text:number>1.</text:number>
                    <text:p text:style-name="al"> Het is de eigenaar of houder van een hond verboden die hond te laten verblijven of te laten lopen: </text:p>
                    <text:list text:style-name="id1-3-2-2-10-9-22-2-1-3">
                      <text:list-item text:style-override="id1-3-2-2-10-9-22-2-1-3-1">
                        <text:number>a.</text:number>
                        <text:p text:style-name="al"> op een voor het publiek toegankelijke en kennelijk als zodanig ingerichte kinderspeelplaats, zandbak, speelweide, de directe omgeving van een school of op een andere door het college aangewezen en zo nodig afgebakende plaats; </text:p>
                      </text:list-item>
                      <text:list-item text:style-override="id1-3-2-2-10-9-22-2-1-3-2">
                        <text:number>b.</text:number>
                        <text:p text:style-name="al"> op een openbare plaats als de hond niet is aangelijnd. </text:p>
                      </text:list-item>
                    </text:list>
                  </text:list-item>
                  <text:list-item text:style-override="id1-3-2-2-10-9-22-2-2">
                    <text:number>2.</text:number>
                    <text:p text:style-name="al">Het eerste lid, aanhef en onder b, is niet van toepassing op door het college aangewezen plaatsen. </text:p>
                  </text:list-item>
                  <text:list-item text:style-override="id1-3-2-2-10-9-22-2-3">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10-9-23" text:style-name="artikel">
                <text:p text:style-name="artikel_kop_titel"><text:span text:style-name="artikel_kop_label">Artikel</text:span> <text:span text:style-name="artikel_kop_nr"> 2:58 </text:span> 
                  <text:span text:style-name="nadrukvet">Verontreiniging door honden</text:span>
                </text:p>
                <text:list text:style-name="id1-3-2-2-10-9-23-2">
                  <text:list-item text:style-override="id1-3-2-2-10-9-23-2-1">
                    <text:number>1.</text:number>
                    <text:p text:style-name="al">Degene die zich met een hond op een openbare plaats begeeft, is verplicht ervoor te zorgen dat de uitwerpselen van die hond onmiddellijk worden verwijderd. </text:p>
                  </text:list-item>
                  <text:list-item text:style-override="id1-3-2-2-10-9-23-2-2">
                    <text:number>2.</text:number>
                    <text:p text:style-name="al"> Het eerste lid is niet van toepassing op de eigenaar of houder van een hond die zich vanwege zijn handicap door een geleidehond of sociale hulphond laat begeleiden. </text:p>
                  </text:list-item>
                  <text:list-item text:style-override="id1-3-2-2-10-9-23-2-3">
                    <text:number>3.</text:number>
                    <text:p text:style-name="al"> Het eerste lid is niet van toepassing op door het college aangewezen plaatsen. </text:p>
                  </text:list-item>
                </text:list>
              </text:section>
              <text:section text:name="artikel_id1-3-2-2-10-9-24" text:style-name="artikel">
                <text:p text:style-name="artikel_kop_titel"><text:span text:style-name="artikel_kop_label">Artikel</text:span> <text:span text:style-name="artikel_kop_nr"> 2:58a </text:span> Verontreiniging door rij-, last-, trekdieren en overig vee</text:p>
                <text:list text:style-name="id1-3-2-2-10-9-24-2">
                  <text:list-item text:style-override="id1-3-2-2-10-9-24-2-1">
                    <text:number>1.</text:number>
                    <text:p text:style-name="al">De eigenaar of houder van een rij-, last-, of trekdier en overig vee is verplicht ervoor te zorgen dat het dier zich niet van uitwerpselen ontdoet op de openbare weg. </text:p>
                  </text:list-item>
                  <text:list-item text:style-override="id1-3-2-2-10-9-24-2-2">
                    <text:number>2.</text:number>
                    <text:p text:style-name="al">De strafbaarheid wegens overtreding van het in het eerste lid gestelde verbod wordt opgeheven indien de eigenaar of houder van het rij-, last-, en trekdier en overig vee er zorg voor draagt dat de uitwerpselen onmiddellijk worden verwijderd. </text:p>
                  </text:list-item>
                </text:list>
                <text:p text:style-name="al"/>
              </text:section>
              <text:section text:name="artikel_id1-3-2-2-10-9-25" text:style-name="artikel">
                <text:p text:style-name="artikel_kop_titel"><text:span text:style-name="artikel_kop_label">Artikel</text:span> <text:span text:style-name="artikel_kop_nr"> 2:59 </text:span> 
                  <text:span text:style-name="nadrukvet">Gevaarlijke honden</text:span>
                </text:p>
                <text:list text:style-name="id1-3-2-2-10-9-25-2">
                  <text:list-item text:style-override="id1-3-2-2-10-9-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9-25-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10-9-25-2-3">
                    <text:number>3.</text:number>
                    <text:p text:style-name="al">De eigenaar of houder van de hond aan wie een aanlijn- en muilkorfgebod is opgelegd, is naast de verplichting bedoeld in het tweede lid verplicht de hond voorzien te houden van een muilkorf die:</text:p>
                    <text:list text:style-name="id1-3-2-2-10-9-25-2-3-3">
                      <text:list-item text:style-override="id1-3-2-2-10-9-25-2-3-3-1">
                        <text:number>a.</text:number>
                        <text:p text:style-name="al"> vervaardigd is van stevige kunststof, van stevig leer of van beide stoffen; </text:p>
                      </text:list-item>
                      <text:list-item text:style-override="id1-3-2-2-10-9-25-2-3-3-2">
                        <text:number>b.</text:number>
                        <text:p text:style-name="al"> door middel van een stevige leren riem zodanig rond de hals is aangebracht dat verwijdering zonder toedoen van de mens niet mogelijk is; en </text:p>
                      </text:list-item>
                      <text:list-item text:style-override="id1-3-2-2-10-9-25-2-3-3-3">
                        <text:number>c.</text:number>
                        <text:p text:style-name="al"> zodanig is ingericht dat de hond niet kan bijten, dat de afgesloten ruimte binnen de korf een geringe opening van de bek toelaat en dat geen scherpe delen binnen de korf aanwezig zijn. </text:p>
                      </text:list-item>
                    </text:list>
                  </text:list-item>
                  <text:list-item text:style-override="id1-3-2-2-10-9-25-2-4">
                    <text:number>4.</text:number>
                    <text:p text:style-name="al"> 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10-9-26" text:style-name="artikel">
                <text:p text:style-name="artikel_kop_titel"><text:span text:style-name="artikel_kop_label">Artikel</text:span> <text:span text:style-name="artikel_kop_nr"> 2:59a </text:span> 
                  <text:span text:style-name="nadrukvet">Gevaarlijke honden op eigen terrein</text:span>
                </text:p>
                <text:list text:style-name="id1-3-2-2-10-9-26-2">
                  <text:list-item text:style-override="id1-3-2-2-10-9-2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0-9-26-2-2">
                    <text:number>2.</text:number>
                    <text:p text:style-name="al"> Het in het eerste lid genoemde verbod geldt niet als: </text:p>
                    <text:list text:style-name="id1-3-2-2-10-9-26-2-2-3">
                      <text:list-item text:style-override="id1-3-2-2-10-9-26-2-2-3-1">
                        <text:number>a.</text:number>
                        <text:p text:style-name="al"> op een vanaf de weg zichtbare plaats een naar het oordeel van de burgemeester duidelijk leesbaar waarschuwingsbord is aangebracht;</text:p>
                      </text:list-item>
                      <text:list-item text:style-override="id1-3-2-2-10-9-26-2-2-3-2">
                        <text:number>b.</text:number>
                        <text:p text:style-name="al"> het mogelijk is een brievenbus te bereiken en aan te bellen zonder het terrein te betreden; en</text:p>
                      </text:list-item>
                      <text:list-item text:style-override="id1-3-2-2-10-9-26-2-2-3-3">
                        <text:number>c.</text:number>
                        <text:p text:style-name="al"> het terrein voorzien is van een zodanig hoge en deugdelijke afrastering dat de hond niet zelfstandig buiten het terrein kan komen.</text:p>
                      </text:list-item>
                    </text:list>
                  </text:list-item>
                </text:list>
              </text:section>
              <text:section text:name="artikel_id1-3-2-2-10-9-27" text:style-name="artikel">
                <text:p text:style-name="artikel_kop_titel"><text:span text:style-name="artikel_kop_label">Artikel</text:span> <text:span text:style-name="artikel_kop_nr"> 2:60 </text:span> 
                  <text:span text:style-name="nadrukvet">Houden of voeren van hinderlijke of schadelijke dieren</text:span>
                </text:p>
                <text:list text:style-name="id1-3-2-2-10-9-27-2">
                  <text:list-item text:style-override="id1-3-2-2-10-9-2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0-9-27-2-1-3">
                      <text:list-item text:style-override="id1-3-2-2-10-9-27-2-1-3-1">
                        <text:number>a.</text:number>
                        <text:p text:style-name="al"> aanwezig te hebben; </text:p>
                      </text:list-item>
                      <text:list-item text:style-override="id1-3-2-2-10-9-27-2-1-3-2">
                        <text:number>b.</text:number>
                        <text:p text:style-name="al"> aanwezig te hebben anders dan met inachtneming van de door het college in het aanwijzingsbesluit gestelde regels; </text:p>
                      </text:list-item>
                      <text:list-item text:style-override="id1-3-2-2-10-9-27-2-1-3-3">
                        <text:number>c.</text:number>
                        <text:p text:style-name="al"> aanwezig te hebben in een groter aantal dan in het aanwijzingsbesluit is aangegeven<text:span text:style-name="nadrukcur">;</text:span> of </text:p>
                      </text:list-item>
                      <text:list-item text:style-override="id1-3-2-2-10-9-27-2-1-3-4">
                        <text:number>d.</text:number>
                        <text:p text:style-name="al"> te voeren. </text:p>
                      </text:list-item>
                    </text:list>
                  </text:list-item>
                  <text:list-item text:style-override="id1-3-2-2-10-9-27-2-2">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10-9-27-2-3">
                    <text:number>3.</text:number>
                    <text:p text:style-name="al">Op de aanvraag om een ontheffing is paragraaf 4.1.3.3. van de Algemene wet bestuursrecht (positieve fictieve beschikking bij niet tijdig beslissen<text:span text:style-name="nadrukcur">) niet</text:span> van toepassing.</text:p>
                  </text:list-item>
                </text:list>
                <text:p text:style-name="al"/>
              </text:section>
              <text:section text:name="artikel_id1-3-2-2-10-9-28" text:style-name="artikel">
                <text:p text:style-name="artikel_kop_titel"><text:span text:style-name="artikel_kop_label">Artikel</text:span> <text:span text:style-name="artikel_kop_nr"> 2:61 </text:span> </text:p>
                <text:p text:style-name="al">(Vervallen)</text:p>
                <text:p text:style-name="al"/>
              </text:section>
              <text:section text:name="artikel_id1-3-2-2-10-9-29" text:style-name="artikel">
                <text:p text:style-name="artikel_kop_titel"><text:span text:style-name="artikel_kop_label">Artikel</text:span> <text:span text:style-name="artikel_kop_nr"> 2:62 </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10-9-30" text:style-name="artikel">
                <text:p text:style-name="artikel_kop_titel"><text:span text:style-name="artikel_kop_label">Artikel</text:span> <text:span text:style-name="artikel_kop_nr"> 2:63 </text:span> Duiven</text:p>
                <text:p text:style-name="al">(Gereserveerd)</text:p>
                <text:p text:style-name="al"/>
              </text:section>
              <text:section text:name="artikel_id1-3-2-2-10-9-31" text:style-name="artikel">
                <text:p text:style-name="artikel_kop_titel"><text:span text:style-name="artikel_kop_label">Artikel</text:span> <text:span text:style-name="artikel_kop_nr"> 2:64 </text:span> Bijen</text:p>
                <text:p text:style-name="al">(Gereserveerd)</text:p>
                <text:p text:style-name="al"/>
              </text:section>
              <text:section text:name="artikel_id1-3-2-2-10-9-32" text:style-name="artikel">
                <text:p text:style-name="artikel_kop_titel"><text:span text:style-name="artikel_kop_label">Artikel</text:span> <text:span text:style-name="artikel_kop_nr"> 2:65 </text:span> Bedelarij</text:p>
                <text:p text:style-name="al">Het is verboden in door het college aangewezen gebieden op een openbare plaats te bedelen om geld of andere zaken.</text:p>
                <text:p text:style-name="al"/>
              </text:section>
              <text:p text:style-name="afdeling_bottom"/>
            </text:section>
            <text:section text:name="afdeling_id1-3-2-2-10-10" text:style-name="afdeling">
              <text:p text:style-name="afdeling_kop"><text:span text:style-name="label"> Afdeling </text:span> <text:span text:style-name="nr"> 9 </text:span> 
                <text:span text:style-name="nadrukvet">
                  <text:span text:style-name="nadrukcur">Bestrijding van heling van goederen </text:span>
                </text:span>
              </text:p>
              <text:section text:name="artikel_id1-3-2-2-10-10-2" text:style-name="artikel">
                <text:p text:style-name="artikel_kop_titel"><text:span text:style-name="artikel_kop_label">Artikel</text:span> <text:span text:style-name="artikel_kop_nr"> 2:66 </text:span> Definitie</text:p>
                <text:p text:style-name="al">In deze afdeling wordt verstaan onder:</text:p>
                <text:list text:style-name="id1-3-2-2-10-10-2-3">
                  <text:list-item text:style-override="id1-3-2-2-10-10-2-3-1">
                    <text:number>a.</text:number>
                    <text:p text:style-name="al"> handelaar: de handelaar aangewezen bij algemene maatregel van bestuur op grond van artikel 437, eerste lid, van het Wetboek van Strafrecht;</text:p>
                  </text:list-item>
                  <text:list-item text:style-override="id1-3-2-2-10-10-2-3-2">
                    <text:number>b.</text:number>
                    <text:p text:style-name="al"> register: het register waarin aantekening wordt gehouden van het verkopen of op andere wijze overdragen van alle gebruikte en ongeregelde goederen door de handelaar.</text:p>
                  </text:list-item>
                </text:list>
              </text:section>
              <text:section text:name="artikel_id1-3-2-2-10-10-3" text:style-name="artikel">
                <text:p text:style-name="artikel_kop_titel"><text:span text:style-name="artikel_kop_label">Artikel</text:span> <text:span text:style-name="artikel_kop_nr"> 2:67 </text:span> 
                  <text:span text:style-name="nadrukvet">Verplichtingen met betrekking tot het verkoopregister</text:span>
                </text:p>
                <text:list text:style-name="id1-3-2-2-10-10-3-2">
                  <text:list-item text:style-override="id1-3-2-2-10-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0-10-3-2-1-3">
                      <text:list-item text:style-override="id1-3-2-2-10-10-3-2-1-3-1">
                        <text:number>a.</text:number>
                        <text:p text:style-name="al"> het volgnummer van de aantekening met betrekking tot het goed; </text:p>
                      </text:list-item>
                      <text:list-item text:style-override="id1-3-2-2-10-10-3-2-1-3-2">
                        <text:number>b.</text:number>
                        <text:p text:style-name="al"> de datum van verkoop of overdracht van het goed; </text:p>
                      </text:list-item>
                      <text:list-item text:style-override="id1-3-2-2-10-10-3-2-1-3-3">
                        <text:number>c.</text:number>
                        <text:p text:style-name="al"> een omschrijving van het goed, voor zover van toepassing daaronder begrepen soort, merk en nummer van het goed; </text:p>
                      </text:list-item>
                      <text:list-item text:style-override="id1-3-2-2-10-10-3-2-1-3-4">
                        <text:number>d.</text:number>
                        <text:p text:style-name="al"> de verkoopprijs of andere voorwaarden voor overdracht van het goed; en </text:p>
                      </text:list-item>
                      <text:list-item text:style-override="id1-3-2-2-10-10-3-2-1-3-5">
                        <text:number>e.</text:number>
                        <text:p text:style-name="al"> de naam en het adres van degene die het goed heeft verkregen. </text:p>
                      </text:list-item>
                    </text:list>
                  </text:list-item>
                  <text:list-item text:style-override="id1-3-2-2-10-10-3-2-2">
                    <text:number>2.</text:number>
                    <text:p text:style-name="al">De burgemeester kan vrijstelling verlenen van deze verplichtingen. </text:p>
                  </text:list-item>
                  <text:list-item text:style-override="id1-3-2-2-10-10-3-2-3">
                    <text:number>3.</text:number>
                    <text:p text:style-name="al"> Op de aanvraag om een vrijstelling is paragraaf 4.1.3.3. van de Algemene wet bestuursrecht (positieve fictieve beschikking bij niet tijdig beslissen) van toepassing.</text:p>
                  </text:list-item>
                </text:list>
              </text:section>
              <text:section text:name="artikel_id1-3-2-2-10-10-4" text:style-name="artikel">
                <text:p text:style-name="artikel_kop_titel"><text:span text:style-name="artikel_kop_label">Artikel</text:span> <text:span text:style-name="artikel_kop_nr"> 2:68 </text:span> 
                  <text:span text:style-name="nadrukvet">Voorschriften als bedoeld in artikel 437 van het Wetboek van Strafrecht</text:span>
                </text:p>
                <text:p text:style-name="al">De handelaar of een voor hem handelend persoon is verplicht: </text:p>
                <text:list text:style-name="id1-3-2-2-10-10-4-3">
                  <text:list-item text:style-override="id1-3-2-2-10-10-4-3-1">
                    <text:number>a.</text:number>
                    <text:p text:style-name="al"> de burgemeester binnen drie dagen schriftelijk in kennis te stellen: </text:p>
                    <text:list text:style-name="id1-3-2-2-10-10-4-3-1-3">
                      <text:list-item text:style-override="id1-3-2-2-10-10-4-3-1-3-1">
                        <text:number>1°.</text:number>
                        <text:p text:style-name="al">dat hij het beroep van handelaar uitoefent met vermelding van zijn woonadres en het adres van de bij zijn onderneming behorende vestiging; </text:p>
                      </text:list-item>
                      <text:list-item text:style-override="id1-3-2-2-10-10-4-3-1-3-2">
                        <text:number>2°.</text:number>
                        <text:p text:style-name="al">van een verandering van de onder 1° bedoelde adressen; </text:p>
                      </text:list-item>
                      <text:list-item text:style-override="id1-3-2-2-10-10-4-3-1-3-3">
                        <text:number>3°.</text:number>
                        <text:p text:style-name="al"> dat hij het beroep van handelaar niet langer uitoefent; </text:p>
                      </text:list-item>
                      <text:list-item text:style-override="id1-3-2-2-10-10-4-3-1-3-4">
                        <text:number>4°.</text:number>
                        <text:p text:style-name="al">dat hij enig goed kan verkrijgen dat redelijkerwijs van een misdrijf afkomstig is of voor de rechthebbende verloren is gegaan. </text:p>
                      </text:list-item>
                    </text:list>
                  </text:list-item>
                </text:list>
                <text:list text:style-name="id1-3-2-2-10-10-4-4">
                  <text:list-item text:style-override="id1-3-2-2-10-10-4-4-1">
                    <text:number>b.</text:number>
                    <text:p text:style-name="al"> de burgemeester op eerste aanvraag zijn administratie of register ter inzage te geven; </text:p>
                  </text:list-item>
                  <text:list-item text:style-override="id1-3-2-2-10-10-4-4-2">
                    <text:number>c.</text:number>
                    <text:p text:style-name="al">aan de hoofdingang van elke vestiging een kenteken te hebben waarop zijn naam en de aard van de onderneming duidelijk zichtbaar zijn; </text:p>
                  </text:list-item>
                  <text:list-item text:style-override="id1-3-2-2-10-10-4-4-3">
                    <text:number>d.</text:number>
                    <text:p text:style-name="al">een door opkoop verkregen goed gedurende de eerste vijf dagen in bewaring te houden in de staat waarin het goed verkregen is.</text:p>
                  </text:list-item>
                </text:list>
              </text:section>
              <text:section text:name="artikel_id1-3-2-2-10-10-5" text:style-name="artikel">
                <text:p text:style-name="artikel_kop_titel"><text:span text:style-name="artikel_kop_label">Artikel</text:span> <text:span text:style-name="artikel_kop_nr"> 2:69 </text:span> </text:p>
                <text:p text:style-name="al">(Vervallen)</text:p>
                <text:p text:style-name="al"/>
              </text:section>
              <text:section text:name="artikel_id1-3-2-2-10-10-6" text:style-name="artikel">
                <text:p text:style-name="artikel_kop_titel"><text:span text:style-name="artikel_kop_label">Artikel</text:span> <text:span text:style-name="artikel_kop_nr"> 2:70 </text:span> </text:p>
                <text:p text:style-name="al">(Vervallen)</text:p>
                <text:p text:style-name="al"/>
              </text:section>
              <text:p text:style-name="afdeling_bottom"/>
            </text:section>
            <text:section text:name="afdeling_id1-3-2-2-10-11" text:style-name="afdeling">
              <text:p text:style-name="afdeling_kop"><text:span text:style-name="label"> Afdeling </text:span> <text:span text:style-name="nr"> 10 </text:span> 
                <text:span text:style-name="nadrukvet">
                  <text:span text:style-name="nadrukcur">Consumentenvuurwerk</text:span>
                </text:span>
              </text:p>
              <text:section text:name="artikel_id1-3-2-2-10-11-2" text:style-name="artikel">
                <text:p text:style-name="artikel_kop_titel"><text:span text:style-name="artikel_kop_label">Artikel</text:span> <text:span text:style-name="artikel_kop_nr"> 2:71 </text:span> Definitie</text:p>
                <text:p text:style-name="al">In deze afdeling wordt onder consumentenvuurwerk verstaan hetgeen daaronder wordt verstaan in het Vuurwerkbesluit.</text:p>
                <text:p text:style-name="al"/>
              </text:section>
              <text:section text:name="artikel_id1-3-2-2-10-11-3" text:style-name="artikel">
                <text:p text:style-name="artikel_kop_titel"><text:span text:style-name="artikel_kop_label">Artikel</text:span> <text:span text:style-name="artikel_kop_nr"> 2:72 </text:span> 
                  <text:span text:style-name="nadrukvet">Ter beschikking stellen van consumentenvuurwerk tijdens de verkoopdagen</text:span>
                </text:p>
                <text:list text:style-name="id1-3-2-2-10-11-3-2">
                  <text:list-item text:style-override="id1-3-2-2-10-1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0-11-3-2-2">
                    <text:number>2.</text:number>
                    <text:p text:style-name="al">Op de aanvraag om een vergunning is paragraaf 4.1.3.3 van de Algemene wet bestuursrecht (positieve fictieve beschikking bij niet tijdig beslissen) <text:span text:style-name="nadrukcur">niet</text:span> van toepassing. </text:p>
                  </text:list-item>
                </text:list>
              </text:section>
              <text:section text:name="artikel_id1-3-2-2-10-11-4" text:style-name="artikel">
                <text:p text:style-name="artikel_kop_titel"><text:span text:style-name="artikel_kop_label">Artikel</text:span> <text:span text:style-name="artikel_kop_nr"> 2:73 </text:span> 
                  <text:span text:style-name="nadrukvet">Gebruik van consumentenvuurwerk tijdens de jaarwisseling</text:span>
                </text:p>
                <text:list text:style-name="id1-3-2-2-10-11-4-2">
                  <text:list-item text:style-override="id1-3-2-2-10-11-4-2-1">
                    <text:number>1.</text:number>
                    <text:p text:style-name="al">Het is verboden consumentenvuurwerk te gebruiken op een door het college in het belang van het voorkomen van gevaar, schade of overlast aangewezen plaats.</text:p>
                  </text:list-item>
                  <text:list-item text:style-override="id1-3-2-2-10-11-4-2-2">
                    <text:number>2.</text:number>
                    <text:p text:style-name="al"> Het in het eerste lid bepaalde geldt niet voor zover in het daar geregelde onderwerp wordt voorzien door de Wet milieubeheer, de Wet wapens en munitie, de Wet vervoer gevaarlijke stoffen of het Wetboek van Strafrecht.</text:p>
                  </text:list-item>
                </text:list>
              </text:section>
              <text:section text:name="artikel_id1-3-2-2-10-11-5" text:style-name="artikel">
                <text:p text:style-name="artikel_kop_titel"><text:span text:style-name="artikel_kop_label">Artikel</text:span> <text:span text:style-name="artikel_kop_nr"> 2:73a </text:span> 
                  <text:span text:style-name="nadrukvet">Carbidschieten </text:span>
                </text:p>
                <text:list text:style-name="id1-3-2-2-10-11-5-2">
                  <text:list-item text:style-override="id1-3-2-2-10-11-5-2-1">
                    <text:number>1.</text:number>
                    <text:p text:style-name="al">Het is verboden op of aan de weg of op een voor het publiek toegankelijk terrein met gebruikmaking van carbidgas, een ander soort gas of (vloei)stof een busdeksel, blikdeksel of ander projectiel af te schieten.</text:p>
                  </text:list-item>
                  <text:list-item text:style-override="id1-3-2-2-10-11-5-2-2">
                    <text:number>2.</text:number>
                    <text:p text:style-name="al">Het is verboden om een vat, bus, fles, of een ander voorwerp dat er kennelijk toe dient om carbidgas, een ander soort gas of (vloei)stof tot ontploffing te brengen op de weg of openbaar water te vervoeren of voorhanden te hebben. </text:p>
                  </text:list-item>
                  <text:list-item text:style-override="id1-3-2-2-10-11-5-2-3">
                    <text:number>3.</text:number>
                    <text:p text:style-name="al"> Het college kan ontheffing verlenen van het verbod.</text:p>
                  </text:list-item>
                  <text:list-item text:style-override="id1-3-2-2-10-11-5-2-4">
                    <text:number>4.</text:number>
                    <text:p text:style-name="al"> Op een aanvraag om een ontheffing is paragraaf 4.1.3.3 van de Algemene wet bestuursrecht (positieve fictieve beschikking bij niet tijdig beslissen) <text:span text:style-name="nadrukcur">niet</text:span> van toepassing.</text:p>
                  </text:list-item>
                </text:list>
                <text:p text:style-name="al"/>
              </text:section>
              <text:p text:style-name="afdeling_bottom"/>
            </text:section>
            <text:section text:name="afdeling_id1-3-2-2-10-12" text:style-name="afdeling">
              <text:p text:style-name="afdeling_kop"><text:span text:style-name="label"> Afdeling </text:span> <text:span text:style-name="nr"> 11 </text:span> 
                <text:span text:style-name="nadrukvet">
                  <text:span text:style-name="nadrukcur">Drugsoverlast</text:span>
                </text:span>
              </text:p>
              <text:section text:name="artikel_id1-3-2-2-10-12-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10-12-3" text:style-name="artikel">
                <text:p text:style-name="artikel_kop_titel"><text:span text:style-name="artikel_kop_label">Artikel</text:span> <text:span text:style-name="artikel_kop_nr"> 2:74a </text:span> 
                  <text:span text:style-name="nadrukvet">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10-13" text:style-name="afdeling">
              <text:p text:style-name="afdeling_kop"><text:span text:style-name="label"> Afdeling </text:span> <text:span text:style-name="nr"> 12 </text:span> 
                <text:span text:style-name="nadrukvet">
                  <text:span text:style-name="nadrukcur">Bijzondere bevoegdheden van de burgemeester</text:span>
                </text:span>
              </text:p>
              <text:section text:name="artikel_id1-3-2-2-10-13-2" text:style-name="artikel">
                <text:p text:style-name="artikel_kop_titel"><text:span text:style-name="artikel_kop_label">Artikel</text:span> <text:span text:style-name="artikel_kop_nr"> 2:75 </text:span> 
                  <text:span text:style-name="nadrukvet">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de artikelen 2:1, 2:50a, 2:74, 2:74a en 2:74b groepsgewijs niet naleven.</text:p>
                <text:p text:style-name="al"/>
              </text:section>
              <text:section text:name="artikel_id1-3-2-2-10-13-3" text:style-name="artikel">
                <text:p text:style-name="artikel_kop_titel"><text:span text:style-name="artikel_kop_label">Artikel</text:span> <text:span text:style-name="artikel_kop_nr"> 2:76 </text:span> 
                  <text:span text:style-name="nadrukvet">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0-13-4" text:style-name="artikel">
                <text:p text:style-name="artikel_kop_titel"><text:span text:style-name="artikel_kop_label">Artikel</text:span> <text:span text:style-name="artikel_kop_nr"> 2:77 </text:span> 
                  <text:span text:style-name="nadrukvet">Cameratoezicht op openbare plaatsen</text:span>
                </text:p>
                <text:p text:style-name="al">De burgemeester kan overeenkomstig artikel 151c van de Gemeentewet besluiten tot plaatsing van camera’s voor een bepaalde duur ten behoeve van het toezicht op een openbare plaats. </text:p>
                <text:p text:style-name="al"/>
              </text:section>
              <text:section text:name="artikel_id1-3-2-2-10-13-5" text:style-name="artikel">
                <text:p text:style-name="artikel_kop_titel"><text:span text:style-name="artikel_kop_label">Artikel</text:span> <text:span text:style-name="artikel_kop_nr"> 2:78 </text:span> 
                  <text:span text:style-name="nadrukvet">Verblijfsontzegging</text:span>
                </text:p>
                <text:list text:style-name="id1-3-2-2-10-13-5-2">
                  <text:list-item text:style-override="id1-3-2-2-10-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een verblijfsontzegging bekendmaken.</text:p>
                  </text:list-item>
                  <text:list-item text:style-override="id1-3-2-2-10-13-5-2-2">
                    <text:number>2.</text:number>
                    <text:p text:style-name="al">Het is degene aan wie door de burgemeester een verblijfsontzegging is bekendgemaakt, verboden zich te bevinden op of aan de door de burgemeester in die verblijfsontzegging aangewezen wegen of plaatsen, gedurende de uren daarbij genoemd. Dit verbod geldt gedurende een in de verblijfsontzegging genoemde periode van ten hoogste twaalf (12) weken. </text:p>
                  </text:list-item>
                  <text:list-item text:style-override="id1-3-2-2-10-13-5-2-3">
                    <text:number>3.</text:number>
                    <text:p text:style-name="al"> Het in het tweede lid bedoelde verbod geldt niet indien degene aan wie de verblijfsontzegging is bekendgemaakt zich bevindt in een openbaar vervoermiddel, tenzij in de verblijfsontzegging uitdrukkelijk anders is bepaald. </text:p>
                  </text:list-item>
                  <text:list-item text:style-override="id1-3-2-2-10-13-5-2-4">
                    <text:number>4.</text:number>
                    <text:p text:style-name="al">De burgemeester stelt nadere regels omtrent de toepassing van dit artikel, de omstandigheden die kunnen leiden tot een verblijfsontzegging en de duur ervan.</text:p>
                  </text:list-item>
                </text:list>
              </text:section>
              <text:section text:name="artikel_id1-3-2-2-10-13-6" text:style-name="artikel">
                <text:p text:style-name="artikel_kop_titel"><text:span text:style-name="artikel_kop_label">Artikel</text:span> <text:span text:style-name="artikel_kop_nr"> 2:79 </text:span> 
                  <text:span text:style-name="nadrukvet">Woonoverlast als bedoeld in artikel 151d Gemeentewet</text:span>
                </text:p>
                <text:list text:style-name="id1-3-2-2-10-13-6-2">
                  <text:list-item text:style-override="id1-3-2-2-10-13-6-2-1">
                    <text:number>1.</text:number>
                    <text:p text:style-name="al">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0-13-6-2-2">
                    <text:number>2.</text:number>
                    <text:p text:style-name="al">Als de burgemeester een last onder dwangsom of een last onder bestuursdwang oplegt naar aanleiding van een schending van de in het eerste lid bedoelde zorgplicht, kan hij daarbij aanwijzingen geven over wat de overtreder dient te doen of na te laten om verdere schending te voorkomen.</text:p>
                  </text:list-item>
                  <text:list-item text:style-override="id1-3-2-2-10-13-6-2-3">
                    <text:number>3.</text:number>
                    <text:p text:style-name="al">De last kan in ieder geval worden opgelegd bij ernstige en herhaaldelijke: </text:p>
                    <text:list text:style-name="id1-3-2-2-10-13-6-2-3-3">
                      <text:list-item text:style-override="id1-3-2-2-10-13-6-2-3-3-1">
                        <text:number>a.</text:number>
                        <text:p text:style-name="al"> geluid- of geurhinder;</text:p>
                      </text:list-item>
                      <text:list-item text:style-override="id1-3-2-2-10-13-6-2-3-3-2">
                        <text:number>b.</text:number>
                        <text:p text:style-name="al"> hinder van dieren;</text:p>
                      </text:list-item>
                      <text:list-item text:style-override="id1-3-2-2-10-13-6-2-3-3-3">
                        <text:number>c.</text:number>
                        <text:p text:style-name="al"> hinder van bezoekers of personen die tijdelijk in een woning of op een erf aanwezig zijn;</text:p>
                      </text:list-item>
                      <text:list-item text:style-override="id1-3-2-2-10-13-6-2-3-3-4">
                        <text:number>d.</text:number>
                        <text:p text:style-name="al"> overlast door vervuiling of verwaarlozing van een woning of een erf; of</text:p>
                      </text:list-item>
                      <text:list-item text:style-override="id1-3-2-2-10-13-6-2-3-3-5">
                        <text:number>e.</text:number>
                        <text:p text:style-name="al"> intimidatie van derden vanuit een woning of een erf. </text:p>
                      </text:list-item>
                    </text:list>
                  </text:list-item>
                </text:list>
              </text:section>
              <text:section text:name="artikel_id1-3-2-2-10-13-7" text:style-name="artikel">
                <text:p text:style-name="artikel_kop_titel"><text:span text:style-name="artikel_kop_label">Artikel</text:span> <text:span text:style-name="artikel_kop_nr"> 2:80 </text:span> 
                  <text:span text:style-name="nadrukvet">Sluiting van een voor publiek openstaand gebouw of erf</text:span>
                </text:p>
                <text:list text:style-name="id1-3-2-2-10-13-7-2">
                  <text:list-item text:style-override="id1-3-2-2-10-13-7-2-1">
                    <text:number>1.</text:number>
                    <text:p text:style-name="al">De burgemeester kan ter bescherming van de openbare orde en/of het woon- en leefklimaat, de sluiting bevelen van een voor publiek toegankelijk gebouw of een daarbij behorend erf als daar:</text:p>
                    <text:list text:style-name="id1-3-2-2-10-13-7-2-1-3">
                      <text:list-item text:style-override="id1-3-2-2-10-13-7-2-1-3-1">
                        <text:number>a.</text:number>
                        <text:p text:style-name="al"> Zich binnen de inrichting gedragingen hebben voorgedaan zoals omschreven in artikel 36 van de Wet op de Kansspelen;</text:p>
                      </text:list-item>
                      <text:list-item text:style-override="id1-3-2-2-10-13-7-2-1-3-2">
                        <text:number>b.</text:number>
                        <text:p text:style-name="al"> Door misdrijf verkregen zaken voorhanden, bewaard of verborgen zijn dan wel zijn verworven of overgedragen;</text:p>
                      </text:list-item>
                      <text:list-item text:style-override="id1-3-2-2-10-13-7-2-1-3-3">
                        <text:number>c.</text:number>
                        <text:p text:style-name="al"> Wapens als bedoeld in artikel 2 van de Wet wapens en munitie aanwezig zijn waarvoor geen ontheffing, vergunning of verlof is verleend; of</text:p>
                      </text:list-item>
                      <text:list-item text:style-override="id1-3-2-2-10-13-7-2-1-3-4">
                        <text:number>d.</text:number>
                        <text:p text:style-name="al"> 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10-13-7-2-2">
                    <text:number>2.</text:number>
                    <text:p text:style-name="al">Het in het eerste lid bepaalde geldt niet voor zover in het daarin geregelde onderwerp wordt voorzien door artikel 13b van de Opiumwet.</text:p>
                  </text:list-item>
                </text:list>
                <text:p text:style-name="al"/>
              </text:section>
              <text:p text:style-name="afdeling_bottom"/>
            </text:section>
            <text:section text:name="afdeling_id1-3-2-2-10-14" text:style-name="afdeling">
              <text:p text:style-name="afdeling_kop"><text:span text:style-name="label"> Afdeling </text:span> <text:span text:style-name="nr"> 13 </text:span> 
                <text:span text:style-name="nadrukvet">
                  <text:span text:style-name="nadrukcur">Tegengaan onveilig, niet leefbaar en malafide ondernemersklimaat.</text:span>
                </text:span>
              </text:p>
              <text:section text:name="artikel_id1-3-2-2-10-14-2" text:style-name="artikel">
                <text:p text:style-name="artikel_kop_titel"><text:span text:style-name="artikel_kop_label">Artikel</text:span> <text:span text:style-name="artikel_kop_nr"> 2:81 </text:span> 
                  <text:span text:style-name="nadrukvet">Begripsbepalingen</text:span>
                </text:p>
                <text:list text:style-name="id1-3-2-2-10-14-2-2">
                  <text:list-item text:style-override="id1-3-2-2-10-14-2-2-1">
                    <text:number>1.</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10-14-2-2-2">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10-14-2-2-3">
                    <text:number>3.</text:number>
                    <text:p text:style-name="al">bedrijfsleider: de natuurlijke persoon die door de exploitant is aangesteld voor de feitelijke leiding over de bedrijfsmatige activiteiten.</text:p>
                  </text:list-item>
                </text:list>
              </text:section>
              <text:section text:name="artikel_id1-3-2-2-10-14-3" text:style-name="artikel">
                <text:p text:style-name="artikel_kop_titel"><text:span text:style-name="artikel_kop_label">Artikel</text:span> <text:span text:style-name="artikel_kop_nr"> 2:82 </text:span> 
                  <text:span text:style-name="nadrukvet">Aanwijzing gebouwen, straten, gebieden of bedrijfsmatige activiteiten</text:span>
                </text:p>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 </text:p>
                <text:p text:style-name="al"/>
              </text:section>
              <text:section text:name="artikel_id1-3-2-2-10-14-4" text:style-name="artikel">
                <text:p text:style-name="artikel_kop_titel"><text:span text:style-name="artikel_kop_label">Artikel</text:span> <text:span text:style-name="artikel_kop_nr"> 2:83 </text:span> 
                  <text:span text:style-name="nadrukvet">Exploitatievergunning uitoefening bedrijf</text:span>
                </text:p>
                <text:list text:style-name="id1-3-2-2-10-14-4-2">
                  <text:list-item text:style-override="id1-3-2-2-10-14-4-2-1">
                    <text:number>1.</text:number>
                    <text:p text:style-name="al"> Het is verboden zonder vergunning van de burgemeester bedrijfsmatige activiteiten uit te oefenen: </text:p>
                    <text:list text:style-name="id1-3-2-2-10-14-4-2-1-3">
                      <text:list-item text:style-override="id1-3-2-2-10-14-4-2-1-3-1">
                        <text:number>a.</text:number>
                        <text:p text:style-name="al"> in een door de burgemeester op grond van het eerste lid van artikel 2:82 aangewezen gebouw, straat of gebied; of</text:p>
                      </text:list-item>
                      <text:list-item text:style-override="id1-3-2-2-10-14-4-2-1-3-2">
                        <text:number>b.</text:number>
                        <text:p text:style-name="al"> indien de uitoefening van het bedrijf een door de burgemeester op grond van het eerste lid van artikel 2:82 aangewezen bedrijfsmatige activiteit betreft.</text:p>
                      </text:list-item>
                    </text:list>
                  </text:list-item>
                  <text:list-item text:style-override="id1-3-2-2-10-14-4-2-2">
                    <text:number>2.</text:number>
                    <text:p text:style-name="al">De vergunning als bedoeld in het eerste lid wordt aangevraagd door de exploitant.</text:p>
                  </text:list-item>
                  <text:list-item text:style-override="id1-3-2-2-10-14-4-2-3">
                    <text:number>3.</text:number>
                    <text:p text:style-name="al"> Bij het aanwijzen van gebouwen, straten, gebieden of bedrijfsmatige activiteiten als bedoeld in het eerste lid van artikel 2:82 stelt de burgemeester vast welke gegevens en bescheiden bij de aanvraag moeten worden ingediend.</text:p>
                  </text:list-item>
                  <text:list-item text:style-override="id1-3-2-2-10-14-4-2-4">
                    <text:number>4.</text:number>
                    <text:p text:style-name="al"> Indien de burgemeester dat nodig acht voor de beoordeling van een aanvraag kan hij verlangen dat aanvullende gegevens worden overlegd.</text:p>
                  </text:list-item>
                  <text:list-item text:style-override="id1-3-2-2-10-14-4-2-5">
                    <text:number>5.</text:number>
                    <text:p text:style-name="al"> De burgemeester stelt een aanvraagformulier voor de indiening van een vergunningaanvraag vast.</text:p>
                  </text:list-item>
                  <text:list-item text:style-override="id1-3-2-2-10-14-4-2-6">
                    <text:number>6.</text:number>
                    <text:p text:style-name="al"> Op de vergunning als bedoeld in het eerste lid is paragraaf 4.1.3.3 van de Algemene wet bestuursrecht (positieve beschikking bij niet tijdig beslissen) <text:span text:style-name="nadrukcur">niet</text:span> van toepassing.</text:p>
                  </text:list-item>
                </text:list>
              </text:section>
              <text:section text:name="artikel_id1-3-2-2-10-14-5" text:style-name="artikel">
                <text:p text:style-name="artikel_kop_titel"><text:span text:style-name="artikel_kop_label">Artikel</text:span> <text:span text:style-name="artikel_kop_nr"> 2:84 </text:span> 
                  <text:span text:style-name="nadrukvet">Eisen aan de exploitant en de bedrijfsleider</text:span>
                </text:p>
                <text:p text:style-name="al">De exploitant en de bedrijfsleider:</text:p>
                <text:list text:style-name="id1-3-2-2-10-14-5-3">
                  <text:list-item text:style-override="id1-3-2-2-10-14-5-3-1">
                    <text:number>1.</text:number>
                    <text:p text:style-name="al"> staan niet onder curatele of bewind; of</text:p>
                  </text:list-item>
                  <text:list-item text:style-override="id1-3-2-2-10-14-5-3-2">
                    <text:number>2.</text:number>
                    <text:p text:style-name="al"> zijn niet in enig opzicht van slecht levensgedrag.</text:p>
                  </text:list-item>
                </text:list>
              </text:section>
              <text:section text:name="artikel_id1-3-2-2-10-14-6" text:style-name="artikel">
                <text:p text:style-name="artikel_kop_titel"><text:span text:style-name="artikel_kop_label">Artikel</text:span> <text:span text:style-name="artikel_kop_nr"> 2:85 </text:span> 
                  <text:span text:style-name="nadrukvet">Weigeringsgronden</text:span>
                </text:p>
                <text:list text:style-name="id1-3-2-2-10-14-6-2">
                  <text:list-item text:style-override="id1-3-2-2-10-14-6-2-1">
                    <text:number>1.</text:number>
                    <text:p text:style-name="al">Onverminderd het bepaalde in artikel 1:8 wordt een vergunning als bedoeld in het eerste lid van artikel 2:83 geweigerd:</text:p>
                    <text:list text:style-name="id1-3-2-2-10-14-6-2-1-3">
                      <text:list-item text:style-override="id1-3-2-2-10-14-6-2-1-3-1">
                        <text:number>a.</text:number>
                        <text:p text:style-name="al"> als de exploitant of de bedrijfsleider niet voldoet aan de in artikel 2:84 gestelde eisen;</text:p>
                      </text:list-item>
                      <text:list-item text:style-override="id1-3-2-2-10-14-6-2-1-3-2">
                        <text:number>b.</text:number>
                        <text:p text:style-name="al"> op grond van de Wet bevordering integriteitsbeoordelingen door het openbaar bestuur;</text:p>
                      </text:list-item>
                      <text:list-item text:style-override="id1-3-2-2-10-14-6-2-1-3-3">
                        <text:number>c.</text:number>
                        <text:p text:style-name="al"> als de vestiging of exploitatie in strijd is met een geldend bestemmingsplan of omgevingsplan, beheersverordening, exploitatieplan of voorbereidingsbesluit;</text:p>
                      </text:list-item>
                      <text:list-item text:style-override="id1-3-2-2-10-14-6-2-1-3-4">
                        <text:number>d.</text:number>
                        <text:p text:style-name="al"> 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10-14-6-2-1-3-5">
                        <text:number>e.</text:number>
                        <text:p text:style-name="al"> als niet wordt voldaan aan specifieke voorwaarden die zijn opgenomen in het aanwijzingsbesluit.</text:p>
                      </text:list-item>
                    </text:list>
                  </text:list-item>
                  <text:list-item text:style-override="id1-3-2-2-10-14-6-2-2">
                    <text:number>2.</text:number>
                    <text:p text:style-name="al">Onverminderd het bepaald in artikel 1:8 kan de burgemeester een vergunning als bedoeld in het eerste lid van artikel 2:83 weigeren:</text:p>
                    <text:list text:style-name="id1-3-2-2-10-14-6-2-2-3">
                      <text:list-item text:style-override="id1-3-2-2-10-14-6-2-2-3-1">
                        <text:number>a.</text:number>
                        <text:p text:style-name="al"> in het belang van het voorkomen of beperken van overlast of strafbare feiten;</text:p>
                      </text:list-item>
                      <text:list-item text:style-override="id1-3-2-2-10-14-6-2-2-3-2">
                        <text:number>b.</text:number>
                        <text:p text:style-name="al"> 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10-14-6-2-2-3-3">
                        <text:number>c.</text:number>
                        <text:p text:style-name="al"> als redelijkerwijs moet worden aangenomen dat de feitelijke exploitatie niet met het in de aanvraag vermelde in overeenstemming zal zijn; of</text:p>
                      </text:list-item>
                      <text:list-item text:style-override="id1-3-2-2-10-14-6-2-2-3-4">
                        <text:number>d.</text:number>
                        <text:p text:style-name="al"> als er aanwijzingen zijn dat in het bedrijf personen werkzaam zijn of zullen zijn in strijd met het bij of krachtens de Wet arbeid vreemdelingen of Vreemdelingenwet 2000 bepaalde; of</text:p>
                      </text:list-item>
                      <text:list-item text:style-override="id1-3-2-2-10-14-6-2-2-3-5">
                        <text:number>e.</text:number>
                        <text:p text:style-name="al"> in het belang van de openbare orde, de openbare veiligheid, de volksgezondheid en/of de bescherming van het milieu.</text:p>
                      </text:list-item>
                    </text:list>
                  </text:list-item>
                </text:list>
              </text:section>
              <text:section text:name="artikel_id1-3-2-2-10-14-7" text:style-name="artikel">
                <text:p text:style-name="artikel_kop_titel"><text:span text:style-name="artikel_kop_label">Artikel</text:span> <text:span text:style-name="artikel_kop_nr"> 2:86 </text:span> 
                  <text:span text:style-name="nadrukvet">Intrekking- en wijzigingsgronden</text:span>
                </text:p>
                <text:list text:style-name="id1-3-2-2-10-14-7-2">
                  <text:list-item text:style-override="id1-3-2-2-10-14-7-2-1">
                    <text:number>1.</text:number>
                    <text:p text:style-name="al">Onverminderd het bepaalde in artikel 1:6 trekt de burgemeester een vergunning als bedoeld in het eerste lid van artikel 2:83 in: </text:p>
                    <text:list text:style-name="id1-3-2-2-10-14-7-2-1-3">
                      <text:list-item text:style-override="id1-3-2-2-10-14-7-2-1-3-1">
                        <text:number>a.</text:number>
                        <text:p text:style-name="al"> als er in het bedrijf of bij de uitoefening van bedrijfsmatige activiteiten strafbare feiten hebben plaatsgevonden of plaatsvinden;</text:p>
                      </text:list-item>
                      <text:list-item text:style-override="id1-3-2-2-10-14-7-2-1-3-2">
                        <text:number>b.</text:number>
                        <text:p text:style-name="al"> als de bedrijfsmatige activiteiten door de exploitant zijn beëindigd; of</text:p>
                      </text:list-item>
                      <text:list-item text:style-override="id1-3-2-2-10-14-7-2-1-3-3">
                        <text:number>c.</text:number>
                        <text:p text:style-name="al"> op grond van de Wet bevordering integriteitsbeoordelingen door het openbaar bestuur.</text:p>
                      </text:list-item>
                    </text:list>
                  </text:list-item>
                  <text:list-item text:style-override="id1-3-2-2-10-14-7-2-2">
                    <text:number>2.</text:number>
                    <text:p text:style-name="al">Onverminderd het bepaalde in artikel 1:6 kan de burgemeester een vergunning als bedoeld in het eerste lid van artikel 2:83 intrekken of wijzigen als:</text:p>
                    <text:list text:style-name="id1-3-2-2-10-14-7-2-2-3">
                      <text:list-item text:style-override="id1-3-2-2-10-14-7-2-2-3-1">
                        <text:number>a.</text:number>
                        <text:p text:style-name="al"> door het bedrijf of de bedrijfsmatige activiteiten de openbare orde of veiligheid wordt aangetast;</text:p>
                      </text:list-item>
                      <text:list-item text:style-override="id1-3-2-2-10-14-7-2-2-3-2">
                        <text:number>b.</text:number>
                        <text:p text:style-name="al"> door het bedrijf of de bedrijfsmatige activiteiten de leefbaarheid in het gebied door de wijze van exploitatie nadelig wordt beïnvloed of dreigt te worden beïnvloed;</text:p>
                      </text:list-item>
                      <text:list-item text:style-override="id1-3-2-2-10-14-7-2-2-3-3">
                        <text:number>c.</text:number>
                        <text:p text:style-name="al"> de exploitant of beheerder niet langer voldoet aan de in artikel 2:84 gestelde eisen;</text:p>
                      </text:list-item>
                      <text:list-item text:style-override="id1-3-2-2-10-14-7-2-2-3-4">
                        <text:number>d.</text:number>
                        <text:p text:style-name="al"> de exploitant of leidinggevende(n) bij of krachtens deze verordening gestelde regels niet nakomt;</text:p>
                      </text:list-item>
                      <text:list-item text:style-override="id1-3-2-2-10-14-7-2-2-3-5">
                        <text:number>e.</text:number>
                        <text:p text:style-name="al"> 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10-14-7-2-2-3-6">
                        <text:number>f.</text:number>
                        <text:p text:style-name="al"> er aanwijzingen zijn dat in het bedrijf personen werkzaam zijn of zullen zijn in strijd met het bij of krachtens de Wet arbeid vreemdelingen of Vreemdelingenwet 2000 bepaalde;</text:p>
                      </text:list-item>
                      <text:list-item text:style-override="id1-3-2-2-10-14-7-2-2-3-7">
                        <text:number>g.</text:number>
                        <text:p text:style-name="al"> redelijkerwijs moet worden aangenomen dat de feitelijke exploitatie niet met het in de vergunning vermelde in overeenstemming is.</text:p>
                      </text:list-item>
                    </text:list>
                  </text:list-item>
                </text:list>
              </text:section>
              <text:section text:name="artikel_id1-3-2-2-10-14-8" text:style-name="artikel">
                <text:p text:style-name="artikel_kop_titel"><text:span text:style-name="artikel_kop_label">Artikel</text:span> <text:span text:style-name="artikel_kop_nr"> 2:87 </text:span> 
                  <text:span text:style-name="nadrukvet">Sluiting</text:span>
                </text:p>
                <text:list text:style-name="id1-3-2-2-10-14-8-2">
                  <text:list-item text:style-override="id1-3-2-2-10-14-8-2-1">
                    <text:number>1.</text:number>
                    <text:p text:style-name="al">De burgemeester kan de sluiting van een gebouw of locatie bevelen indien daar een bedrijf of bedrijfsmatige activiteiten worden uitgevoerd in strijd met het verbod uit het eerste lid van artikel 2:83.</text:p>
                  </text:list-item>
                  <text:list-item text:style-override="id1-3-2-2-10-14-8-2-2">
                    <text:number>2.</text:number>
                    <text:p text:style-name="al">De burgemeester kan de sluiting van een gebouw of locatie bevelen indien een van de situaties als bedoeld in artikel 2:86, lid 2 sub a tot en met g van toepassing is.</text:p>
                  </text:list-item>
                  <text:list-item text:style-override="id1-3-2-2-10-14-8-2-3">
                    <text:number>3.</text:number>
                    <text:p text:style-name="al">De sluiting wordt door de burgemeester opgeheven indien later bekend geworden feiten en omstandigheden hiertoe aanleiding geven.</text:p>
                  </text:list-item>
                </text:list>
              </text:section>
              <text:section text:name="artikel_id1-3-2-2-10-14-9" text:style-name="artikel">
                <text:p text:style-name="artikel_kop_titel"><text:span text:style-name="artikel_kop_label">Artikel</text:span> <text:span text:style-name="artikel_kop_nr"> 2:88 </text:span> 
                  <text:span text:style-name="nadrukvet">Overgangsrecht</text:span>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3 in werking treedt.</text:p>
                <text:p text:style-name="al"/>
              </text:section>
              <text:section text:name="hoofdstuk_id1-3-2-2-10-14-10" text:style-name="hoofdstuk">
                <text:p text:style-name="hoofdstuk_kop"><text:span text:style-name="label"> Hoofdstuk </text:span> <text:span text:style-name="nr"> 3. </text:span> 
                  <text:span text:style-name="nadrukvet">Regulering prostitutie, seksbranche en aanverwante onderwerpen</text:span>
                </text:p>
                <text:section text:name="afdeling_id1-3-2-2-10-14-10-2" text:style-name="afdeling">
                  <text:p text:style-name="afdeling_kop"><text:span text:style-name="label"> Afdeling </text:span> <text:span text:style-name="nr"> 1. </text:span> 
                    <text:span text:style-name="nadrukvet">
                      <text:span text:style-name="nadrukcur">Algemene bepalingen</text:span>
                    </text:span>
                  </text:p>
                  <text:section text:name="artikel_id1-3-2-2-10-14-10-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p text:style-name="al"/>
                  </text:section>
                  <text:section text:name="artikel_id1-3-2-2-10-14-10-2-3" text:style-name="artikel">
                    <text:p text:style-name="artikel_kop_titel"><text:span text:style-name="artikel_kop_label">Artikel</text:span> <text:span text:style-name="artikel_kop_nr">
                      <text:span text:style-name="sup"/> 3:2 </text:span> Definities</text:p>
                    <text:p text:style-name="al">In dit hoofdstuk wordt verstaan onder:</text:p>
                    <text:list text:style-name="id1-3-2-2-10-14-10-2-3-3">
                      <text:list-item text:style-override="id1-3-2-2-10-14-10-2-3-3-1">
                        <text:number>-</text:number>
                        <text:p text:style-name="al"> advertentie: elke commerciële uiting in een medium, die een seksbedrijf of een prostituee onder de aandacht van het publiek brengt; </text:p>
                      </text:list-item>
                      <text:list-item text:style-override="id1-3-2-2-10-14-10-2-3-3-2">
                        <text:number>-</text:number>
                        <text:p text:style-name="al"> beheerder: de natuurlijke persoon die door de exploitant is aangesteld voor de feitelijke leiding van een seksbedrijf; </text:p>
                      </text:list-item>
                      <text:list-item text:style-override="id1-3-2-2-10-14-10-2-3-3-3">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10-14-10-2-3-3-4">
                        <text:number>-</text:number>
                        <text:p text:style-name="al"> escortbedrijf: de activiteit, bestaande uit het bedrijfsmatig gelegenheid geven tot prostitutie in de vorm van bemiddeling tussen klant en prostituee; </text:p>
                      </text:list-item>
                      <text:list-item text:style-override="id1-3-2-2-10-14-10-2-3-3-5">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10-14-10-2-3-3-6">
                        <text:number>-</text:number>
                        <text:p text:style-name="al"> klant: degene die gebruik maakt van de door een exploitant van een prostitutiebedrijf of een prostituee aangeboden seksuele diensten; </text:p>
                      </text:list-item>
                      <text:list-item text:style-override="id1-3-2-2-10-14-10-2-3-3-7">
                        <text:number>-</text:number>
                        <text:p text:style-name="al"> prostituee: degene die zich beschikbaar stelt tot het verrichten van seksuele handelingen met een ander tegen betaling; </text:p>
                      </text:list-item>
                      <text:list-item text:style-override="id1-3-2-2-10-14-10-2-3-3-8">
                        <text:number>-</text:number>
                        <text:p text:style-name="al"> prostitutie: het zich beschikbaar stellen tot het verrichten van seksuele handelingen met een ander tegen betaling; </text:p>
                      </text:list-item>
                      <text:list-item text:style-override="id1-3-2-2-10-14-10-2-3-3-9">
                        <text:number>-</text:number>
                        <text:p text:style-name="al"> prostitutiebedrijf: de activiteit, bestaande uit het bedrijfsmatig gelegenheid geven tot prostitutie; </text:p>
                      </text:list-item>
                      <text:list-item text:style-override="id1-3-2-2-10-14-10-2-3-3-10">
                        <text:number>-</text:number>
                        <text:p text:style-name="al"> raamprostitutiebedrijf: de activiteit, bestaande uit het bedrijfsmatig gelegenheid geven tot prostitutie, waarbij het werven van klanten gebeurt door een prostituee die zichtbaar is vanuit een voor publiek toegankelijke plaats; </text:p>
                      </text:list-item>
                      <text:list-item text:style-override="id1-3-2-2-10-14-10-2-3-3-11">
                        <text:number>-</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0-14-10-2-3-3-12">
                        <text:number>-</text:number>
                        <text:p text:style-name="al"> seksinrichting: voor het publiek toegankelijke besloten ruimte, onderdeel van een seksbedrijf; </text:p>
                      </text:list-item>
                      <text:list-item text:style-override="id1-3-2-2-10-14-10-2-3-3-13">
                        <text:number>-</text:number>
                        <text:p text:style-name="al"> werkruimte: als zelfstandig aan te merken onderdeel van een seksinrichting waarin de seksuele handelingen met een ander tegen betaling worden verricht. </text:p>
                      </text:list-item>
                    </text:list>
                    <text:p text:style-name="al"/>
                  </text:section>
                  <text:p text:style-name="afdeling_bottom"/>
                </text:section>
                <text:section text:name="afdeling_id1-3-2-2-10-14-10-3" text:style-name="afdeling">
                  <text:p text:style-name="afdeling_kop"><text:span text:style-name="label"> Afdeling </text:span> <text:span text:style-name="nr"> 2. </text:span> 
                    <text:span text:style-name="nadrukvet">
                      <text:span text:style-name="nadrukcur">Vergunning seksbedrijf</text:span>
                    </text:span>
                  </text:p>
                  <text:section text:name="artikel_id1-3-2-2-10-14-10-3-2" text:style-name="artikel">
                    <text:p text:style-name="artikel_kop_titel"><text:span text:style-name="artikel_kop_label">Artikel</text:span> <text:span text:style-name="artikel_kop_nr"> 3:3 </text:span> Vergunning</text:p>
                    <text:list text:style-name="id1-3-2-2-10-14-10-3-2-2">
                      <text:list-item text:style-override="id1-3-2-2-10-14-10-3-2-2-1">
                        <text:number>1.</text:number>
                        <text:p text:style-name="al">Het is verboden een seksbedrijf uit te oefenen zonder vergunning van het bevoegde bestuursorgaan.</text:p>
                      </text:list-item>
                      <text:list-item text:style-override="id1-3-2-2-10-14-10-3-2-2-2">
                        <text:number>2.</text:number>
                        <text:p text:style-name="al"> Het bevoegde bestuursorgaan draagt zorg voor een onpartijdige en transparante verlening van beschikbare vergunningen.</text:p>
                      </text:list-item>
                      <text:list-item text:style-override="id1-3-2-2-10-14-10-3-2-2-3">
                        <text:number>3.</text:number>
                        <text:p text:style-name="al">Op een aanvraag om een vergunning wordt binnen twaalf weken beslist. Deze termijn kan met ten hoogste twaalf weken worden verlengd. </text:p>
                      </text:list-item>
                      <text:list-item text:style-override="id1-3-2-2-10-14-10-3-2-2-4">
                        <text:number>4.</text:number>
                        <text:p text:style-name="al">Op de aanvraag om een vergunning is paragraaf 4.1.3.3 van de Algemene wet bestuursrecht (positieve fictieve beschikking bij niet tijdig beslissen) <text:span text:style-name="nadrukcur">niet</text:span> van toepassing. </text:p>
                      </text:list-item>
                      <text:list-item text:style-override="id1-3-2-2-10-14-10-3-2-2-5">
                        <text:number>5.</text:number>
                        <text:p text:style-name="al"> Een vergunning kan mede voor een seksinrichting worden verleend.</text:p>
                      </text:list-item>
                      <text:list-item text:style-override="id1-3-2-2-10-14-10-3-2-2-6">
                        <text:number>6.</text:number>
                        <text:p text:style-name="al"> De vergunning wordt verleend aan de exploitant en op diens naam gesteld. </text:p>
                      </text:list-item>
                    </text:list>
                  </text:section>
                  <text:section text:name="artikel_id1-3-2-2-10-14-10-3-3" text:style-name="artikel">
                    <text:p text:style-name="artikel_kop_titel"><text:span text:style-name="artikel_kop_label">Artikel</text:span> <text:span text:style-name="artikel_kop_nr"> 3:4 </text:span> 
                      <text:span text:style-name="nadrukvet">Concentratie seksinrichtingen</text:spa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10-14-10-3-4" text:style-name="artikel">
                    <text:p text:style-name="artikel_kop_titel"><text:span text:style-name="artikel_kop_label">Artikel</text:span> <text:span text:style-name="artikel_kop_nr"> 3:5 </text:span> 
                      <text:span text:style-name="nadrukvet">Beperking aantal vergunningen</text:span>
                    </text:p>
                    <text:list text:style-name="id1-3-2-2-10-14-10-3-4-2">
                      <text:list-item text:style-override="id1-3-2-2-10-14-10-3-4-2-1">
                        <text:number>1.</text:number>
                        <text:p text:style-name="al">Voor het uitoefenen van een raamprostitutiebedrijf wordt geen vergunning verleend.</text:p>
                      </text:list-item>
                      <text:list-item text:style-override="id1-3-2-2-10-14-10-3-4-2-2">
                        <text:number>2.</text:number>
                        <text:p text:style-name="al">Er kan voor in totaal ten hoogste één seksinrichting vergunning worden verleend.</text:p>
                      </text:list-item>
                    </text:list>
                  </text:section>
                  <text:section text:name="artikel_id1-3-2-2-10-14-10-3-5" text:style-name="artikel">
                    <text:p text:style-name="artikel_kop_titel"><text:span text:style-name="artikel_kop_label">Artikel</text:span> <text:span text:style-name="artikel_kop_nr"> 3:6 </text:span> Aanvraag</text:p>
                    <text:list text:style-name="id1-3-2-2-10-14-10-3-5-2">
                      <text:list-item text:style-override="id1-3-2-2-10-14-10-3-5-2-1">
                        <text:number>1.</text:number>
                        <text:p text:style-name="al">Een aanvraag om vergunning wordt ingediend middels een door het bevoegde bestuursorgaan vastgesteld formulier.</text:p>
                      </text:list-item>
                      <text:list-item text:style-override="id1-3-2-2-10-14-10-3-5-2-2">
                        <text:number>2.</text:number>
                        <text:p text:style-name="al"> Bij de aanvraag wordt vermeld voor welke activiteit vergunning wordt gevraagd, en worden in ieder geval de volgende gegevens en bescheiden overgelegd: </text:p>
                        <text:list text:style-name="id1-3-2-2-10-14-10-3-5-2-2-3">
                          <text:list-item text:style-override="id1-3-2-2-10-14-10-3-5-2-2-3-1">
                            <text:number>a.</text:number>
                            <text:p text:style-name="al"> de persoonsgegevens van de exploitant; </text:p>
                          </text:list-item>
                          <text:list-item text:style-override="id1-3-2-2-10-14-10-3-5-2-2-3-2">
                            <text:number>b.</text:number>
                            <text:p text:style-name="al"> het nummer van inschrijving in het handelsregister bij de Kamer van Koophandel; </text:p>
                          </text:list-item>
                          <text:list-item text:style-override="id1-3-2-2-10-14-10-3-5-2-2-3-3">
                            <text:number>c.</text:number>
                            <text:p text:style-name="al"> of in de vijf jaar voorafgaand aan de aanvraag de exploitant een vergunning voor een seksbedrijf is geweigerd of een aan de exploitant verleende vergunning voor een seksbedrijf is ingetrokken; </text:p>
                          </text:list-item>
                          <text:list-item text:style-override="id1-3-2-2-10-14-10-3-5-2-2-3-4">
                            <text:number>d.</text:number>
                            <text:p text:style-name="al"> het adres waar het seksbedrijf wordt uitgeoefend; </text:p>
                          </text:list-item>
                          <text:list-item text:style-override="id1-3-2-2-10-14-10-3-5-2-2-3-5">
                            <text:number>e.</text:number>
                            <text:p text:style-name="al"> het adres van een onder het seksbedrijf vallende seksinrichting; </text:p>
                          </text:list-item>
                          <text:list-item text:style-override="id1-3-2-2-10-14-10-3-5-2-2-3-6">
                            <text:number>f.</text:number>
                            <text:p text:style-name="al"> het vaste telefoonnummer dat in advertenties voor het seksbedrijf zal worden gebruikt; </text:p>
                          </text:list-item>
                          <text:list-item text:style-override="id1-3-2-2-10-14-10-3-5-2-2-3-7">
                            <text:number>g.</text:number>
                            <text:p text:style-name="al"> een geldig identiteitsbewijs als bedoeld in artikel 1 van de Wet op de identificatieplicht van de exploitant; </text:p>
                          </text:list-item>
                          <text:list-item text:style-override="id1-3-2-2-10-14-10-3-5-2-2-3-8">
                            <text:number>h.</text:number>
                            <text:p text:style-name="al"> voor zover van toepassing, de verblijfstitel van de exploitant; </text:p>
                          </text:list-item>
                          <text:list-item text:style-override="id1-3-2-2-10-14-10-3-5-2-2-3-9">
                            <text:number>i.</text:number>
                            <text:p text:style-name="al"> een actuele verklaring betalingsgedrag nakoming fiscale verplichtingen, verstrekt door de Belastingdienst; </text:p>
                          </text:list-item>
                          <text:list-item text:style-override="id1-3-2-2-10-14-10-3-5-2-2-3-10">
                            <text:number>j.</text:number>
                            <text:p text:style-name="al"> bewijs waaruit blijkt dat de exploitant gerechtigd is tot het gebruik van de ruimtes bestemd voor de uitoefening van het seksbedrijf; </text:p>
                          </text:list-item>
                          <text:list-item text:style-override="id1-3-2-2-10-14-10-3-5-2-2-3-11">
                            <text:number>k.</text:number>
                            <text:p text:style-name="al"> voor zover van toepassing, de plaatselijke ligging van de seksinrichting waarvoor vergunning wordt aangevraagd, door middel van een situatieschets met een noordpijl en schaalaanduiding; </text:p>
                          </text:list-item>
                          <text:list-item text:style-override="id1-3-2-2-10-14-10-3-5-2-2-3-12">
                            <text:number>l.</text:number>
                            <text:p text:style-name="al"> voor zover van toepassing, de plattegrond van de seksinrichting waarvoor vergunning wordt aangevraagd, door middel van een tekening met een schaalaanduiding. </text:p>
                          </text:list-item>
                        </text:list>
                      </text:list-item>
                      <text:list-item text:style-override="id1-3-2-2-10-14-10-3-5-2-3">
                        <text:number>3.</text:number>
                        <text:p text:style-name="al">Als er een beheerder is aangesteld is het tweede lid, onder a tot en met c, g en h, van overeenkomstige toepassing op de beheerder. </text:p>
                      </text:list-item>
                      <text:list-item text:style-override="id1-3-2-2-10-14-10-3-5-2-4">
                        <text:number>4.</text:number>
                        <text:p text:style-name="al"> Het bevoegde bestuursorgaan kan aanvullende gegevens of bescheiden verlangen.</text:p>
                      </text:list-item>
                    </text:list>
                  </text:section>
                  <text:section text:name="artikel_id1-3-2-2-10-14-10-3-6" text:style-name="artikel">
                    <text:p text:style-name="artikel_kop_titel"><text:span text:style-name="artikel_kop_label">Artikel</text:span> <text:span text:style-name="artikel_kop_nr"> 3:7 </text:span> 
                      <text:span text:style-name="nadrukvet">Weigeringsgronden</text:span>
                    </text:p>
                    <text:list text:style-name="id1-3-2-2-10-14-10-3-6-2">
                      <text:list-item text:style-override="id1-3-2-2-10-14-10-3-6-2-1">
                        <text:number>1.</text:number>
                        <text:p text:style-name="al">Onverminderd het bepaalde in artikel 1:8 wordt een vergunning geweigerd als:</text:p>
                        <text:list text:style-name="id1-3-2-2-10-14-10-3-6-2-1-3">
                          <text:list-item text:style-override="id1-3-2-2-10-14-10-3-6-2-1-3-1">
                            <text:number>a.</text:number>
                            <text:p text:style-name="al"> de exploitant of de beheerder onder curatele staat; </text:p>
                          </text:list-item>
                          <text:list-item text:style-override="id1-3-2-2-10-14-10-3-6-2-1-3-2">
                            <text:number>b.</text:number>
                            <text:p text:style-name="al"> de exploitant of de beheerder onherroepelijk is veroordeeld voor een gewelds- of zedendelict of voor mensenhandel, of in enig ander opzicht van slecht levensgedrag is; </text:p>
                          </text:list-item>
                          <text:list-item text:style-override="id1-3-2-2-10-14-10-3-6-2-1-3-3">
                            <text:number>c.</text:number>
                            <text:p text:style-name="al"> de exploitant of de beheerder de leeftijd van 21 jaar nog niet heeft bereikt; </text:p>
                          </text:list-item>
                          <text:list-item text:style-override="id1-3-2-2-10-14-10-3-6-2-1-3-4">
                            <text:number>d.</text:number>
                            <text:p text:style-name="al"> redelijkerwijs moet worden aangenomen dat de feitelijke toestand niet met het in de aanvraag vermelde in overeenstemming zal zijn; </text:p>
                          </text:list-item>
                          <text:list-item text:style-override="id1-3-2-2-10-14-10-3-6-2-1-3-5">
                            <text:number>e.</text:number>
                            <text:p text:style-name="al"> redelijkerwijs moet worden aangenomen dat de aanvrager in strijd zal handelen met aan de vergunning verbonden beperkingen of voorschriften; </text:p>
                          </text:list-item>
                          <text:list-item text:style-override="id1-3-2-2-10-14-10-3-6-2-1-3-6">
                            <text:number>f.</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0-14-10-3-6-2-1-3-7">
                            <text:number>g.</text:number>
                            <text:p text:style-name="al"> 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0-14-10-3-6-2-1-3-8">
                            <text:number>h.</text:number>
                            <text:p text:style-name="al">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0-14-10-3-6-2-1-3-8-3">
                              <text:list-item text:style-override="id1-3-2-2-10-14-10-3-6-2-1-3-8-3-1">
                                <text:number>1°.</text:number>
                                <text:p text:style-name="al">bepalingen, gesteld bij of krachtens de Drank- en Horecawet, de Opiumwet, de Vreemdelingenwet 2000, de Wet arbeid vreemdelingen en hoofdstuk 3 van deze verordening;</text:p>
                              </text:list-item>
                              <text:list-item text:style-override="id1-3-2-2-10-14-10-3-6-2-1-3-8-3-2">
                                <text:number>2°.</text:number>
                                <text:p text:style-name="al">de artikelen 137c tot en met 137g, 140, 416, 417, 417bis, 420bis tot en met 420quinquies, 426 en 429quater van het Wetboek van Strafrecht; </text:p>
                              </text:list-item>
                              <text:list-item text:style-override="id1-3-2-2-10-14-10-3-6-2-1-3-8-3-3">
                                <text:number>3°.</text:number>
                                <text:p text:style-name="al">artikel 69 van de Algemene wet inzake rijksbelastingen;</text:p>
                              </text:list-item>
                              <text:list-item text:style-override="id1-3-2-2-10-14-10-3-6-2-1-3-8-3-4">
                                <text:number>4°.</text:number>
                                <text:p text:style-name="al">de artikelen 8 en 162, derde lid, alsmede de artikelen 6 juncto 8 en 163 van de Wegenverkeerswet 1994;</text:p>
                              </text:list-item>
                              <text:list-item text:style-override="id1-3-2-2-10-14-10-3-6-2-1-3-8-3-5">
                                <text:number>5°.</text:number>
                                <text:p text:style-name="al">de artikelen 2 en 3 van de Wet op de weerkorpsen; of</text:p>
                              </text:list-item>
                              <text:list-item text:style-override="id1-3-2-2-10-14-10-3-6-2-1-3-8-3-6">
                                <text:number>6°.</text:number>
                                <text:p text:style-name="al">de artikelen 54 en 55 van de Wet wapens en munitie.</text:p>
                              </text:list-item>
                            </text:list>
                          </text:list-item>
                          <text:list-item text:style-override="id1-3-2-2-10-14-10-3-6-2-1-3-9">
                            <text:number>i.</text:number>
                            <text:p text:style-name="al">een maximum als bedoeld in artikel 3:5 al is bereikt;</text:p>
                          </text:list-item>
                          <text:list-item text:style-override="id1-3-2-2-10-14-10-3-6-2-1-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10-14-10-3-6-2-2">
                        <text:number>2.</text:number>
                        <text:p text:style-name="al"> Met een veroordeling als bedoeld in het eerste lid, onder g, wordt gelijkgesteld: </text:p>
                        <text:list text:style-name="id1-3-2-2-10-14-10-3-6-2-2-3">
                          <text:list-item text:style-override="id1-3-2-2-10-14-10-3-6-2-2-3-1">
                            <text:number>a.</text:number>
                            <text:p text:style-name="al"> een bevel tot tenuitvoerlegging van een zodanige voorwaardelijke straf; </text:p>
                          </text:list-item>
                          <text:list-item text:style-override="id1-3-2-2-10-14-10-3-6-2-2-3-2">
                            <text:number>b.</text:number>
                            <text:p text:style-name="al"> 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0-14-10-3-6-2-3">
                        <text:number>3.</text:number>
                        <text:p text:style-name="al">De periode van vijf jaar, bedoeld in het eerste lid, onder g en h, wordt bij de intrekking van een vergunning teruggerekend vanaf de datum van de intrekking van deze vergunning. </text:p>
                      </text:list-item>
                      <text:list-item text:style-override="id1-3-2-2-10-14-10-3-6-2-4">
                        <text:number>4.</text:number>
                        <text:p text:style-name="al"> Voor de berekening van de periode van vijf jaar, bedoeld in het eerste lid, onder g en h, telt de periode waarin een onvoorwaardelijke vrijheidsstraf is ondergaan, niet mee. </text:p>
                      </text:list-item>
                      <text:list-item text:style-override="id1-3-2-2-10-14-10-3-6-2-5">
                        <text:number>5.</text:number>
                        <text:p text:style-name="al"> Een vergunning kan in ieder geval worden geweigerd: </text:p>
                        <text:list text:style-name="id1-3-2-2-10-14-10-3-6-2-5-3">
                          <text:list-item text:style-override="id1-3-2-2-10-14-10-3-6-2-5-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0-14-10-3-6-2-5-3-2">
                            <text:number>b.</text:number>
                            <text:p text:style-name="al"> 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0-14-10-3-6-2-5-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0-14-10-3-6-2-5-3-4">
                            <text:number>d.</text:number>
                            <text:p text:style-name="al"> als de openbare orde, de woon- en leefomgeving of de veiligheid en de gezondheid van prostituees of klanten nadelig wordt beïnvloed door de aanwezigheid van de seksinrichting waarvoor de vergunning is aangevraagd; </text:p>
                          </text:list-item>
                          <text:list-item text:style-override="id1-3-2-2-10-14-10-3-6-2-5-3-5">
                            <text:number>e.</text:number>
                            <text:p text:style-name="al"> als het bedrijfsplan niet voldoet aan artikel 3:15, eerste en tweede lid; </text:p>
                          </text:list-item>
                          <text:list-item text:style-override="id1-3-2-2-10-14-10-3-6-2-5-3-6">
                            <text:number>f.</text:number>
                            <text:p text:style-name="al"> als onvoldoende aannemelijk is dat de exploitant de bij artikel 3:17 gestelde verplichtingen zal naleven; </text:p>
                          </text:list-item>
                          <text:list-item text:style-override="id1-3-2-2-10-14-10-3-6-2-5-3-7">
                            <text:number>g.</text:number>
                            <text:p text:style-name="al"> als het escortbedrijf wordt gevestigd in een woonruimte waarvoor geen vergunning als bedoeld in artikel 21, aanhef en onder a, van de Huisvestingswet 2014 is verleend. </text:p>
                          </text:list-item>
                        </text:list>
                      </text:list-item>
                    </text:list>
                  </text:section>
                  <text:section text:name="artikel_id1-3-2-2-10-14-10-3-7" text:style-name="artikel">
                    <text:p text:style-name="artikel_kop_titel"><text:span text:style-name="artikel_kop_label">Artikel</text:span> <text:span text:style-name="artikel_kop_nr"> 3:8 </text:span> 
                      <text:span text:style-name="nadrukvet">Eisen met betrekking tot vergunning</text:span>
                    </text:p>
                    <text:list text:style-name="id1-3-2-2-10-14-10-3-7-2">
                      <text:list-item text:style-override="id1-3-2-2-10-14-10-3-7-2-1">
                        <text:number>1.</text:number>
                        <text:p text:style-name="al">De vergunning vermeldt in ieder geval: </text:p>
                        <text:list text:style-name="id1-3-2-2-10-14-10-3-7-2-1-3">
                          <text:list-item text:style-override="id1-3-2-2-10-14-10-3-7-2-1-3-1">
                            <text:number>a.</text:number>
                            <text:p text:style-name="al"> de naam van de exploitant; </text:p>
                          </text:list-item>
                          <text:list-item text:style-override="id1-3-2-2-10-14-10-3-7-2-1-3-2">
                            <text:number>b.</text:number>
                            <text:p text:style-name="al"> voor zover van toepassing, die van de beheerder; </text:p>
                          </text:list-item>
                          <text:list-item text:style-override="id1-3-2-2-10-14-10-3-7-2-1-3-3">
                            <text:number>c.</text:number>
                            <text:p text:style-name="al"> voor welke activiteit de vergunning is verleend; </text:p>
                          </text:list-item>
                          <text:list-item text:style-override="id1-3-2-2-10-14-10-3-7-2-1-3-4">
                            <text:number>d.</text:number>
                            <text:p text:style-name="al"> het adres waar het seksbedrijf wordt uitgeoefend; </text:p>
                          </text:list-item>
                          <text:list-item text:style-override="id1-3-2-2-10-14-10-3-7-2-1-3-5">
                            <text:number>e.</text:number>
                            <text:p text:style-name="al"> het vaste telefoonnummer dat in advertenties voor het seksbedrijf zal worden gebruikt; </text:p>
                          </text:list-item>
                          <text:list-item text:style-override="id1-3-2-2-10-14-10-3-7-2-1-3-6">
                            <text:number>f.</text:number>
                            <text:p text:style-name="al"> voor zover van toepassing, het adres van de onder dat seksbedrijf vallende seksinrichting waarvoor de vergunning mede is verleend; </text:p>
                          </text:list-item>
                          <text:list-item text:style-override="id1-3-2-2-10-14-10-3-7-2-1-3-7">
                            <text:number>g.</text:number>
                            <text:p text:style-name="al"> de voorschriften en beperkingen die aan de vergunning zijn verbonden; </text:p>
                          </text:list-item>
                          <text:list-item text:style-override="id1-3-2-2-10-14-10-3-7-2-1-3-8">
                            <text:number>h.</text:number>
                            <text:p text:style-name="al"> voor zover van toepassing, de geldigheidsduur van de vergunning; </text:p>
                          </text:list-item>
                          <text:list-item text:style-override="id1-3-2-2-10-14-10-3-7-2-1-3-9">
                            <text:number>i.</text:number>
                            <text:p text:style-name="al"> het nummer van de vergunning. </text:p>
                          </text:list-item>
                        </text:list>
                      </text:list-item>
                      <text:list-item text:style-override="id1-3-2-2-10-14-10-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10-14-10-3-8" text:style-name="artikel">
                    <text:p text:style-name="artikel_kop_titel"><text:span text:style-name="artikel_kop_label">Artikel</text:span> <text:span text:style-name="artikel_kop_nr"> 3:9 </text:span> 
                      <text:span text:style-name="nadrukvet">Intrekkingsgronden</text:span>
                    </text:p>
                    <text:list text:style-name="id1-3-2-2-10-14-10-3-8-2">
                      <text:list-item text:style-override="id1-3-2-2-10-14-10-3-8-2-1">
                        <text:number>1.</text:number>
                        <text:p text:style-name="al">De vergunning wordt ingetrokken als: </text:p>
                        <text:list text:style-name="id1-3-2-2-10-14-10-3-8-2-1-3">
                          <text:list-item text:style-override="id1-3-2-2-10-14-10-3-8-2-1-3-1">
                            <text:number>a.</text:number>
                            <text:p text:style-name="al"> de verstrekte gegevens zodanig onjuist of onvolledig blijken te zijn dat op de aanvraag een andere beslissing zou zijn genomen als bij de beoordeling daarvan de juiste gegevens bekend waren geweest; </text:p>
                          </text:list-item>
                          <text:list-item text:style-override="id1-3-2-2-10-14-10-3-8-2-1-3-2">
                            <text:number>b.</text:number>
                            <text:p text:style-name="al"> de vergunning in strijd met een wettelijk voorschrift is gegeven; </text:p>
                          </text:list-item>
                          <text:list-item text:style-override="id1-3-2-2-10-14-10-3-8-2-1-3-3">
                            <text:number>c.</text:number>
                            <text:p text:style-name="al"> is gehandeld in strijd met de artikelen 3:10, 3:13, aanhef en onder a, 3:14, tweede lid, 3:15 en 3:17, eerste lid, en tweede lid, aanhef en onderdeel b, aanhef en onder 1°; </text:p>
                          </text:list-item>
                          <text:list-item text:style-override="id1-3-2-2-10-14-10-3-8-2-1-3-4">
                            <text:number>d.</text:number>
                            <text:p text:style-name="al"> zich binnen het seksbedrijf feiten hebben voorgedaan die de vrees wettigen, dat het van kracht blijven van de vergunning gevaar oplevert voor de openbare orde of veiligheid; </text:p>
                          </text:list-item>
                          <text:list-item text:style-override="id1-3-2-2-10-14-10-3-8-2-1-3-5">
                            <text:number>e.</text:number>
                            <text:p text:style-name="al"> zich een omstandigheid voordoet als bedoeld in artikel 3:7, eerste lid, onder a tot en met h; </text:p>
                          </text:list-item>
                          <text:list-item text:style-override="id1-3-2-2-10-14-10-3-8-2-1-3-6">
                            <text:number>f.</text:number>
                            <text:p text:style-name="al"> de vergunninghouder dat verzoekt; </text:p>
                          </text:list-item>
                          <text:list-item text:style-override="id1-3-2-2-10-14-10-3-8-2-1-3-7">
                            <text:number>g.</text:number>
                            <text:p text:style-name="al"> de uitoefening van het seksbedrijf strijd oplevert met een geldend bestemmingsplan, een beheersverordening of een aanwijzing als bedoeld in artikel 3:4. </text:p>
                          </text:list-item>
                        </text:list>
                      </text:list-item>
                      <text:list-item text:style-override="id1-3-2-2-10-14-10-3-8-2-2">
                        <text:number>2.</text:number>
                        <text:p text:style-name="al">De vergunning kan worden geschorst of ingetrokken als: </text:p>
                        <text:list text:style-name="id1-3-2-2-10-14-10-3-8-2-2-3">
                          <text:list-item text:style-override="id1-3-2-2-10-14-10-3-8-2-2-3-1">
                            <text:number>a.</text:number>
                            <text:p text:style-name="al"> is gehandeld in strijd met aan de vergunning verbonden voorschriften of beperkingen; </text:p>
                          </text:list-item>
                          <text:list-item text:style-override="id1-3-2-2-10-14-10-3-8-2-2-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0-14-10-3-8-2-2-3-3">
                            <text:number>c.</text:number>
                            <text:p text:style-name="al"> een niet in de vergunning vermelde persoon exploitant of beheerder is geworden; </text:p>
                          </text:list-item>
                          <text:list-item text:style-override="id1-3-2-2-10-14-10-3-8-2-2-3-4">
                            <text:number>d.</text:number>
                            <text:p text:style-name="al"> is gehandeld in strijd met een of meer van de bij of krachtens dit hoofdstuk gestelde bepalingen, onverminderd het eerste lid, aanhef en onder c; </text:p>
                          </text:list-item>
                          <text:list-item text:style-override="id1-3-2-2-10-14-10-3-8-2-2-3-5">
                            <text:number>e.</text:number>
                            <text:p text:style-name="al"> is gehandeld in strijd met de in het bedrijfsplan beschreven maatregelen; </text:p>
                          </text:list-item>
                          <text:list-item text:style-override="id1-3-2-2-10-14-10-3-8-2-2-3-6">
                            <text:number>f.</text:number>
                            <text:p text:style-name="al"> zich binnen het seksbedrijf feiten hebben voorgedaan die de vrees wettigen dat het van kracht blijven van de vergunning gevaar oplevert voor de woon- en leefomgeving of de gezondheid van prostituees of klanten; </text:p>
                          </text:list-item>
                          <text:list-item text:style-override="id1-3-2-2-10-14-10-3-8-2-2-3-7">
                            <text:number>g.</text:number>
                            <text:p text:style-name="al"> de exploitant of de beheerder het toezicht op de naleving van het in dit hoofdstuk bepaalde belemmert of bemoeilijkt; </text:p>
                          </text:list-item>
                          <text:list-item text:style-override="id1-3-2-2-10-14-10-3-8-2-2-3-8">
                            <text:number>h.</text:number>
                            <text:p text:style-name="al"> er bij het seksbedrijf personen tewerkgesteld zijn die onherroepelijk zijn veroordeeld voor een gewelds- of zedendelict of voor mensenhandel; </text:p>
                          </text:list-item>
                          <text:list-item text:style-override="id1-3-2-2-10-14-10-3-8-2-2-3-9">
                            <text:number>i.</text:number>
                            <text:p text:style-name="al"> gedurende ten minste zes maanden geen gebruik is gemaakt van de vergunning. </text:p>
                          </text:list-item>
                        </text:list>
                      </text:list-item>
                    </text:list>
                  </text:section>
                  <text:section text:name="artikel_id1-3-2-2-10-14-10-3-9" text:style-name="artikel">
                    <text:p text:style-name="artikel_kop_titel"><text:span text:style-name="artikel_kop_label">Artikel</text:span> <text:span text:style-name="artikel_kop_nr"> 3:10 </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10-14-10-3-10" text:style-name="artikel">
                    <text:p text:style-name="artikel_kop_titel"><text:span text:style-name="artikel_kop_label">Artikel</text:span> <text:span text:style-name="artikel_kop_nr"> 3:11 </text:span> </text:p>
                    <text:p text:style-name="al">(Gereserveerd)</text:p>
                    <text:p text:style-name="al"/>
                  </text:section>
                  <text:p text:style-name="afdeling_bottom"/>
                </text:section>
                <text:section text:name="afdeling_id1-3-2-2-10-14-10-4" text:style-name="afdeling">
                  <text:p text:style-name="afdeling_kop"><text:span text:style-name="label"> Afdeling </text:span> <text:span text:style-name="nr">3. </text:span> 
                    <text:span text:style-name="nadrukvet">
                      <text:span text:style-name="nadrukcur">Uitoefenen seksbedrijf</text:span>
                    </text:span>
                  </text:p>
                  <text:section text:name="paragraaf_id1-3-2-2-10-14-10-4-2" text:style-name="paragraaf">
                    <text:p text:style-name="paragraaf_kop"><text:span text:style-name="label"> Paragraaf </text:span> <text:span text:style-name="nr"> 3.1 </text:span> 
                      <text:span text:style-name="nadrukvet">
                        <text:span text:style-name="nadrukcur">Regels voor alle seksbedrijven</text:span>
                      </text:span>
                    </text:p>
                    <text:section text:name="artikel_id1-3-2-2-10-14-10-4-2-2" text:style-name="artikel">
                      <text:p text:style-name="artikel_kop_titel"><text:span text:style-name="artikel_kop_label">Artikel</text:span> <text:span text:style-name="artikel_kop_nr">3:12</text:span> 
                        <text:span text:style-name="nadrukvet">Sluitingstijden seksinrichtingen; aanwezigheid; toegang</text:span>
                      </text:p>
                      <text:list text:style-name="id1-3-2-2-10-14-10-4-2-2-2">
                        <text:list-item text:style-override="id1-3-2-2-10-14-10-4-2-2-2-1">
                          <text:number>1.</text:number>
                          <text:p text:style-name="al"> Het is de exploitant en de beheerder verboden een seksinrichting voor bezoekers geopend te hebben of daarin bezoekers toe te laten of te laten verblijven tussen 01.00 uur en 07.00 uur, tenzij bij vergunning anders is bepaald. </text:p>
                        </text:list-item>
                        <text:list-item text:style-override="id1-3-2-2-10-14-10-4-2-2-2-2">
                          <text:number>2.</text:number>
                          <text:p text:style-name="al"> Het is bezoekers van een seksinrichting verboden zich daarin te bevinden gedurende de tijd dat die inrichting gesloten dient te zijn voor bezoekers. </text:p>
                        </text:list-item>
                        <text:list-item text:style-override="id1-3-2-2-10-14-10-4-2-2-2-3">
                          <text:number>3.</text:number>
                          <text:p text:style-name="al">Het is een prostituee verboden zich te bevinden in een seksrichting tussen 01.30 uur en 06.30 uur, tenzij bij vergunning anders is bepaald. </text:p>
                        </text:list-item>
                        <text:list-item text:style-override="id1-3-2-2-10-14-10-4-2-2-2-4">
                          <text:number>4.</text:number>
                          <text:p text:style-name="al"> Het is de exploitant en de beheerder verboden personen die nog niet de leeftijd van 18 jaar hebben bereikt toe te laten of te laten verblijven in een seksinrichting.</text:p>
                        </text:list-item>
                      </text:list>
                    </text:section>
                    <text:section text:name="artikel_id1-3-2-2-10-14-10-4-2-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10-14-10-4-2-3-3">
                        <text:list-item text:style-override="id1-3-2-2-10-14-10-4-2-3-3-1">
                          <text:number>a.</text:number>
                          <text:p text:style-name="al"> geen vermelding op te nemen van het telefoonnummer, bedoeld in artikel 3:8, eerste lid, onder e, van het nummer, bedoeld in artikel 3:8, eerste lid, onder i, en van de bedrijfsnaam; </text:p>
                        </text:list-item>
                        <text:list-item text:style-override="id1-3-2-2-10-14-10-4-2-3-3-2">
                          <text:number>b.</text:number>
                          <text:p text:style-name="al"> vermelding op te nemen van een ander telefoonnummer dan bedoeld onder a; en </text:p>
                        </text:list-item>
                        <text:list-item text:style-override="id1-3-2-2-10-14-10-4-2-3-3-3">
                          <text:number>c.</text:number>
                          <text:p text:style-name="al"> 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10-14-10-4-3" text:style-name="paragraaf">
                    <text:p text:style-name="paragraaf_kop"><text:span text:style-name="label"> Paragraaf </text:span> <text:span text:style-name="nr">3.2 </text:span> Regels voor alle prostitutiebedrijven en prostituees</text:p>
                    <text:section text:name="artikel_id1-3-2-2-10-14-10-4-3-2" text:style-name="artikel">
                      <text:p text:style-name="artikel_kop_titel"><text:span text:style-name="artikel_kop_label">Artikel</text:span> <text:span text:style-name="artikel_kop_nr">3:14 </text:span> 
                        <text:span text:style-name="nadrukvet">Leeftijd en verblijfstitel prostituees; verbod werken voor onvergund prostitutiebedrijf</text:span>
                      </text:p>
                      <text:list text:style-name="id1-3-2-2-10-14-10-4-3-2-2">
                        <text:list-item text:style-override="id1-3-2-2-10-14-10-4-3-2-2-1">
                          <text:number>1.</text:number>
                          <text:p text:style-name="al"> Prostitutie vindt uitsluitend plaats door een prostituee die de leeftijd van 21 jaar heeft bereikt.</text:p>
                        </text:list-item>
                        <text:list-item text:style-override="id1-3-2-2-10-14-10-4-3-2-2-2">
                          <text:number>2.</text:number>
                          <text:p text:style-name="al">Het is een exploitant verboden een prostituee voor of bij zich te laten werken die: </text:p>
                          <text:list text:style-name="id1-3-2-2-10-14-10-4-3-2-2-2-3">
                            <text:list-item text:style-override="id1-3-2-2-10-14-10-4-3-2-2-2-3-1">
                              <text:number>a.</text:number>
                              <text:p text:style-name="al"> nog niet de leeftijd van 21 jaar heeft bereikt;</text:p>
                            </text:list-item>
                            <text:list-item text:style-override="id1-3-2-2-10-14-10-4-3-2-2-2-3-2">
                              <text:number>b.</text:number>
                              <text:p text:style-name="al"> in Nederland verblijft of werkt in strijd met het bepaalde bij of krachtens de Vreemdelingenwet 2000.</text:p>
                            </text:list-item>
                          </text:list>
                        </text:list-item>
                        <text:list-item text:style-override="id1-3-2-2-10-14-10-4-3-2-2-3">
                          <text:number>3.</text:number>
                          <text:p text:style-name="al"> Het is een prostituee verboden: </text:p>
                          <text:list text:style-name="id1-3-2-2-10-14-10-4-3-2-2-3-3">
                            <text:list-item text:style-override="id1-3-2-2-10-14-10-4-3-2-2-3-3-1">
                              <text:number>a.</text:number>
                              <text:p text:style-name="al"> te handelen in strijd met het eerste lid;</text:p>
                            </text:list-item>
                            <text:list-item text:style-override="id1-3-2-2-10-14-10-4-3-2-2-3-3-2">
                              <text:number>b.</text:number>
                              <text:p text:style-name="al"> werkzaam te zijn voor of bij een exploitant aan wie geen vergunning voor een prostitutiebedrijf is verleend.</text:p>
                            </text:list-item>
                          </text:list>
                        </text:list-item>
                      </text:list>
                      <text:p text:style-name="al"/>
                    </text:section>
                    <text:section text:name="artikel_id1-3-2-2-10-14-10-4-3-3" text:style-name="artikel">
                      <text:p text:style-name="artikel_kop_titel"><text:span text:style-name="artikel_kop_label">Artikel</text:span> <text:span text:style-name="artikel_kop_nr"> 3:15 </text:span> 
                        <text:span text:style-name="nadrukvet">Bedrijfsplan</text:span>
                      </text:p>
                      <text:list text:style-name="id1-3-2-2-10-14-10-4-3-3-2">
                        <text:list-item text:style-override="id1-3-2-2-10-14-10-4-3-3-2-1">
                          <text:number>1.</text:number>
                          <text:p text:style-name="al">Een prostitutiebedrijf beschikt over een bedrijfsplan, waarin in ieder geval wordt beschreven welke maatregelen de exploitant treft: </text:p>
                          <text:list text:style-name="id1-3-2-2-10-14-10-4-3-3-2-1-3">
                            <text:list-item text:style-override="id1-3-2-2-10-14-10-4-3-3-2-1-3-1">
                              <text:number>a.</text:number>
                              <text:p text:style-name="al"> op het gebied van hygiëne; </text:p>
                            </text:list-item>
                            <text:list-item text:style-override="id1-3-2-2-10-14-10-4-3-3-2-1-3-2">
                              <text:number>b.</text:number>
                              <text:p text:style-name="al"> ter bescherming van de gezondheid, de veiligheid en het zelfbeschikkingsrecht van de prostituees; </text:p>
                            </text:list-item>
                            <text:list-item text:style-override="id1-3-2-2-10-14-10-4-3-3-2-1-3-3">
                              <text:number>c.</text:number>
                              <text:p text:style-name="al"> ter bescherming van de gezondheid van de klanten; </text:p>
                            </text:list-item>
                            <text:list-item text:style-override="id1-3-2-2-10-14-10-4-3-3-2-1-3-4">
                              <text:number>d.</text:number>
                              <text:p text:style-name="al"> ter voorkoming van strafbare feiten. </text:p>
                            </text:list-item>
                          </text:list>
                        </text:list-item>
                        <text:list-item text:style-override="id1-3-2-2-10-14-10-4-3-3-2-2">
                          <text:number>2.</text:number>
                          <text:p text:style-name="al"> De door de exploitant te treffen maatregelen, bedoeld in het eerste lid, onderdelen a en b, waarborgen dat: </text:p>
                          <text:list text:style-name="id1-3-2-2-10-14-10-4-3-3-2-2-3">
                            <text:list-item text:style-override="id1-3-2-2-10-14-10-4-3-3-2-2-3-1">
                              <text:number>a.</text:number>
                              <text:p text:style-name="al"> de hygiëne in een seksinrichting voldoet aan de algemene eisen die hiervoor in de branche gelden en dat dit controleerbaar is; </text:p>
                            </text:list-item>
                            <text:list-item text:style-override="id1-3-2-2-10-14-10-4-3-3-2-2-3-2">
                              <text:number>b.</text:number>
                              <text:p text:style-name="al"> inzichtelijk en controleerbaar is welke maatregelen een exploitant in zijn bedrijfsvoering en inrichting van de werkruimten treft voor gezonde en veilige werkomstandigheden voor prostituees; </text:p>
                            </text:list-item>
                            <text:list-item text:style-override="id1-3-2-2-10-14-10-4-3-3-2-2-3-3">
                              <text:number>c.</text:number>
                              <text:p text:style-name="al"> in de werkruimten te allen tijde voldoende condooms met een CE-markering voor gebruik beschikbaar zijn; </text:p>
                            </text:list-item>
                            <text:list-item text:style-override="id1-3-2-2-10-14-10-4-3-3-2-2-3-4">
                              <text:number>d.</text:number>
                              <text:p text:style-name="al"> in de werkruimten voor de prostituees een goed functionerende alarmvoorziening aanwezig is; </text:p>
                            </text:list-item>
                            <text:list-item text:style-override="id1-3-2-2-10-14-10-4-3-3-2-2-3-5">
                              <text:number>e.</text:number>
                              <text:p text:style-name="al"> de prostituee zich regelmatig kan laten onderzoeken op seksueel overdraagbare aandoeningen en door de exploitant voldoende geïnformeerd is over de mogelijkheden van een dergelijk onderzoek; </text:p>
                            </text:list-item>
                            <text:list-item text:style-override="id1-3-2-2-10-14-10-4-3-3-2-2-3-6">
                              <text:number>f.</text:number>
                              <text:p text:style-name="al"> de prostituee niet gedwongen wordt zich geneeskundig te laten onderzoeken; </text:p>
                            </text:list-item>
                            <text:list-item text:style-override="id1-3-2-2-10-14-10-4-3-3-2-2-3-7">
                              <text:number>g.</text:number>
                              <text:p text:style-name="al"> de prostituee vrij is in de keuze van de arts(en) die zij wil bezoeken; </text:p>
                            </text:list-item>
                            <text:list-item text:style-override="id1-3-2-2-10-14-10-4-3-3-2-2-3-8">
                              <text:number>h.</text:number>
                              <text:p text:style-name="al"> de prostituee klanten en diensten kan weigeren zonder dat dat voor haar andere werkzaamheden gevolgen heeft; </text:p>
                            </text:list-item>
                            <text:list-item text:style-override="id1-3-2-2-10-14-10-4-3-3-2-2-3-9">
                              <text:number>i.</text:number>
                              <text:p text:style-name="al"> de prostituee kan weigeren alcohol of drugs te gebruiken zonder dat dat voor haar werkzaamheden gevolgen heeft; </text:p>
                            </text:list-item>
                            <text:list-item text:style-override="id1-3-2-2-10-14-10-4-3-3-2-2-3-10">
                              <text:number>j.</text:number>
                              <text:p text:style-name="al"> aan de voor de exploitant werkzame beheerder voldoende professionele eisen op het gebied van agressiebeheersing en bedrijfshulpverlening worden gesteld en waar nodig wordt gezorgd voor scholing hierin; </text:p>
                            </text:list-item>
                            <text:list-item text:style-override="id1-3-2-2-10-14-10-4-3-3-2-2-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0-14-10-4-3-3-2-2-3-12">
                              <text:number>l.</text:number>
                              <text:p text:style-name="al"> de exploitant voor elke voor of bij hem werkzame prostituee kan aantonen onder welke verhuur- of arbeidsvoorwaarden zij haar diensten aanbiedt; </text:p>
                            </text:list-item>
                            <text:list-item text:style-override="id1-3-2-2-10-14-10-4-3-3-2-2-3-13">
                              <text:number>m.</text:number>
                              <text:p text:style-name="al"> de exploitant of beheerder zich er regelmatig van vergewist dat de prostituee niet door derden gedwongen wordt tot prostitutie en dat hij in dit kader informatie van hulpverleningsinstanties ter beschikking stelt; </text:p>
                            </text:list-item>
                            <text:list-item text:style-override="id1-3-2-2-10-14-10-4-3-3-2-2-3-14">
                              <text:number>n.</text:number>
                              <text:p text:style-name="al"> de exploitant aan de voor of bij hem werkzame prostituees informatie ter beschikking stelt over de mogelijkheden om hulp te krijgen als een prostituee wil stoppen met haar werk in de prostitutie; </text:p>
                            </text:list-item>
                            <text:list-item text:style-override="id1-3-2-2-10-14-10-4-3-3-2-2-3-15">
                              <text:number>o.</text:number>
                              <text:p text:style-name="al"> de overlast aan de omgeving van de onder het seksbedrijf vallende seksinrichtingen beperkt wordt. </text:p>
                            </text:list-item>
                          </text:list>
                        </text:list-item>
                        <text:list-item text:style-override="id1-3-2-2-10-14-10-4-3-3-2-3">
                          <text:number>3.</text:number>
                          <text:p text:style-name="al">Het bedrijfsplan wordt overgelegd bij de aanvraag om een vergunning. </text:p>
                        </text:list-item>
                        <text:list-item text:style-override="id1-3-2-2-10-14-10-4-3-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0-14-10-4-3-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0-14-10-4-3-3-2-6">
                          <text:number>6.</text:number>
                          <text:p text:style-name="al">In de seksinrichting wordt in ten minste twee talen en voor de klant goed zichtbaar bekend gemaakt dat een prostituee klanten en diensten mag weigeren en mag weigeren alcohol of drugs te gebruiken.</text:p>
                          <text:p text:style-name="al"/>
                        </text:list-item>
                      </text:list>
                    </text:section>
                    <text:section text:name="artikel_id1-3-2-2-10-14-10-4-3-4" text:style-name="artikel">
                      <text:p text:style-name="artikel_kop_titel"><text:span text:style-name="artikel_kop_label">Artikel</text:span> <text:span text:style-name="artikel_kop_nr"> 3:16 </text:span> </text:p>
                      <text:p text:style-name="al">(Gereserveerd)</text:p>
                      <text:p text:style-name="al"/>
                    </text:section>
                    <text:section text:name="artikel_id1-3-2-2-10-14-10-4-3-5" text:style-name="artikel">
                      <text:p text:style-name="artikel_kop_titel"><text:span text:style-name="artikel_kop_label">Artikel</text:span> <text:span text:style-name="artikel_kop_nr"> 3:17 </text:span> 
                        <text:span text:style-name="nadrukvet">Verdere verplichtingen van de exploitant en beheerder prostitutiebedrijf</text:span>
                      </text:p>
                      <text:list text:style-name="id1-3-2-2-10-14-10-4-3-5-2">
                        <text:list-item text:style-override="id1-3-2-2-10-14-10-4-3-5-2-1">
                          <text:number>1.</text:number>
                          <text:p text:style-name="al"> De exploitant of de beheerder is aanwezig gedurende de uren dat het prostitutiebedrijf daadwerkelijk wordt uitgeoefend. </text:p>
                        </text:list-item>
                        <text:list-item text:style-override="id1-3-2-2-10-14-10-4-3-5-2-2">
                          <text:number>2.</text:number>
                          <text:p text:style-name="al">De exploitant van een prostitutiebedrijf draagt er zorg voor dat: </text:p>
                          <text:list text:style-name="id1-3-2-2-10-14-10-4-3-5-2-2-3">
                            <text:list-item text:style-override="id1-3-2-2-10-14-10-4-3-5-2-2-3-1">
                              <text:number>a.</text:number>
                              <text:p text:style-name="al"> de voor of bij het prostitutiebedrijf werkzame prostituees redelijkerwijs hun eigen werktijden kunnen bepalen; </text:p>
                            </text:list-item>
                            <text:list-item text:style-override="id1-3-2-2-10-14-10-4-3-5-2-2-3-2">
                              <text:number>b.</text:number>
                              <text:p text:style-name="al"> er een deugdelijke bedrijfsadministratie wordt gevoerd waarin de actuele gegevens zijn opgenomen van in ieder geval; </text:p>
                              <text:list text:style-name="id1-3-2-2-10-14-10-4-3-5-2-2-3-2-3">
                                <text:list-item text:style-override="id1-3-2-2-10-14-10-4-3-5-2-2-3-2-3-1">
                                  <text:number>1°.</text:number>
                                  <text:p text:style-name="al">de voor of bij het prostitutiebedrijf werkzame prostituees;</text:p>
                                </text:list-item>
                                <text:list-item text:style-override="id1-3-2-2-10-14-10-4-3-5-2-2-3-2-3-2">
                                  <text:number>2°.</text:number>
                                  <text:p text:style-name="al">de verhuuradministratie;</text:p>
                                </text:list-item>
                                <text:list-item text:style-override="id1-3-2-2-10-14-10-4-3-5-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0-14-10-4-3-5-2-2-3-2-3-4">
                                  <text:number>4°.</text:number>
                                  <text:p text:style-name="al">de werkroosters van de beheerders.</text:p>
                                </text:list-item>
                              </text:list>
                            </text:list-item>
                            <text:list-item text:style-override="id1-3-2-2-10-14-10-4-3-5-2-2-3-3">
                              <text:number>c.</text:number>
                              <text:p text:style-name="al">de bedrijfsadministratie met inachtneming van de wettelijke termijnen wordt bewaard en te allen tijde beschikbaar is voor toezichthouders;</text:p>
                            </text:list-item>
                            <text:list-item text:style-override="id1-3-2-2-10-14-10-4-3-5-2-2-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10-14-10-4-3-5-2-2-3-5">
                              <text:number>e.</text:number>
                              <text:p text:style-name="al"> onverwijld bij de politie wordt gemeld ieder signaal van mensenhandel of andere vormen van dwang en uitbuiting; </text:p>
                            </text:list-item>
                            <text:list-item text:style-override="id1-3-2-2-10-14-10-4-3-5-2-2-3-6">
                              <text:number>f.</text:number>
                              <text:p text:style-name="al"> onverwijld aan het bevoegde bestuursorgaan wordt gemeld als gedurende ten minste één maand geen gebruik gemaakt zal worden van de vergunning. Deze melding vermeldt de reden en de verwachte duur; </text:p>
                            </text:list-item>
                            <text:list-item text:style-override="id1-3-2-2-10-14-10-4-3-5-2-2-3-7">
                              <text:number>g.</text:number>
                              <text:p text:style-name="al"> gedaan wordt wat nodig is voor een goede gang van zaken binnen het prostitutiebedrijf. </text:p>
                            </text:list-item>
                          </text:list>
                        </text:list-item>
                      </text:list>
                      <text:p text:style-name="al"/>
                    </text:section>
                  </text:section>
                  <text:section text:name="paragraaf_id1-3-2-2-10-14-10-4-4" text:style-name="paragraaf">
                    <text:p text:style-name="paragraaf_kop"><text:span text:style-name="label"> Paragraaf </text:span> <text:span text:style-name="nr">3.3 </text:span> 
                      <text:span text:style-name="nadrukvet">
                        <text:span text:style-name="nadrukcur">Raam- en straatprostitutie</text:span>
                      </text:span>
                    </text:p>
                    <text:section text:name="artikel_id1-3-2-2-10-14-10-4-4-2" text:style-name="artikel">
                      <text:p text:style-name="artikel_kop_titel"><text:span text:style-name="artikel_kop_label">Artikel</text:span> <text:span text:style-name="artikel_kop_nr"> 3:18 </text:span> Raamprostitutie</text:p>
                      <text:p text:style-name="al">Het is een prostituee verboden: </text:p>
                      <text:list text:style-name="id1-3-2-2-10-14-10-4-4-2-3">
                        <text:list-item text:style-override="id1-3-2-2-10-14-10-4-4-2-3-1">
                          <text:number>a.</text:number>
                          <text:p text:style-name="al"> zich vanuit een gebouw of vanuit de toegang naar een gebouw aan klanten die zich op of aan de weg bevinden beschikbaar te stellen; en </text:p>
                        </text:list-item>
                        <text:list-item text:style-override="id1-3-2-2-10-14-10-4-4-2-3-2">
                          <text:number>b.</text:number>
                          <text:p text:style-name="al"> 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10-14-10-4-4-3" text:style-name="artikel">
                      <text:p text:style-name="artikel_kop_titel"><text:span text:style-name="artikel_kop_label">Artikel</text:span> <text:span text:style-name="artikel_kop_nr"> 3:19 </text:span> 
                        <text:span text:style-name="nadrukvet">
                          <text:span text:style-name="nadrukcur">Straatprostitutie</text:span>
                        </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10-14-10-4-4-4" text:style-name="artikel">
                      <text:p text:style-name="artikel_kop_titel"><text:span text:style-name="artikel_kop_label">Artikel</text:span> <text:span text:style-name="artikel_kop_nr"> 3:20 </text:span> </text:p>
                      <text:p text:style-name="al">(Gereserveerd)</text:p>
                      <text:p text:style-name="al"/>
                    </text:section>
                    <text:section text:name="afdeling_id1-3-2-2-10-14-10-4-4-5" text:style-name="afdeling">
                      <text:p text:style-name="afdeling_kop"><text:span text:style-name="label"> Afdeling </text:span> <text:span text:style-name="nr">4.</text:span> 
                        <text:span text:style-name="nadrukcur">Overige bepalingen</text:span>
                      </text:p>
                      <text:section text:name="artikel_id1-3-2-2-10-14-10-4-4-5-2" text:style-name="artikel">
                        <text:p text:style-name="artikel_kop_titel"><text:span text:style-name="artikel_kop_label">Artikel</text:span> <text:span text:style-name="artikel_kop_nr"> 3:21 </text:span> 
                          <text:span text:style-name="nadrukvet">Verbodsbepalingen klanten</text:span>
                        </text:p>
                        <text:list text:style-name="id1-3-2-2-10-14-10-4-4-5-2-2">
                          <text:list-item text:style-override="id1-3-2-2-10-14-10-4-4-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10-14-10-4-4-5-2-2-2">
                            <text:number>2.</text:number>
                            <text:p text:style-name="al"> Het is verboden op of aan de weg of op, aan of in een andere voor publiek toegankelijke plaats gebruik te maken van de diensten van een prostituee. </text:p>
                          </text:list-item>
                          <text:list-item text:style-override="id1-3-2-2-10-14-10-4-4-5-2-2-3">
                            <text:number>3.</text:number>
                            <text:p text:style-name="al">Het verbod, bedoeld in het tweede lid, geldt niet in een seksinrichting waarvoor een vergunning is verleend. </text:p>
                          </text:list-item>
                        </text:list>
                      </text:section>
                      <text:section text:name="artikel_id1-3-2-2-10-14-10-4-4-5-3" text:style-name="artikel">
                        <text:p text:style-name="artikel_kop_titel"><text:span text:style-name="artikel_kop_label">Artikel</text:span> <text:span text:style-name="artikel_kop_nr"> 3:22 </text:span> 
                          <text:span text:style-name="nadrukvet">Tentoonstellen, aanbieden en aanbrengen van erotisch-pornografische goederen, afbeeldingen en dergelijke</text:span>
                        </text:p>
                        <text:list text:style-name="id1-3-2-2-10-14-10-4-4-5-3-2">
                          <text:list-item text:style-override="id1-3-2-2-10-14-10-4-4-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0-14-10-4-4-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name="hoofdstuk_id1-3-2-2-10-14-10-4-4-5-4" text:style-name="hoofdstuk">
                        <text:p text:style-name="hoofdstuk_kop"><text:span text:style-name="label"> Hoofdstuk </text:span> <text:span text:style-name="nr">4. </text:span> 
                          <text:span text:style-name="nadrukvet">Bescherming van het milieu en het natuurschoon en zorg voor het uiterlijk aanzien van de gemeente</text:span>
                        </text:p>
                        <text:section text:name="afdeling_id1-3-2-2-10-14-10-4-4-5-4-2" text:style-name="afdeling">
                          <text:p text:style-name="afdeling_kop"><text:span text:style-name="label"> Afdeling </text:span> <text:span text:style-name="nr"> 1. </text:span> 
                            <text:span text:style-name="nadrukvet">
                              <text:span text:style-name="nadrukcur">Voorkomen of beperken (geluid)hinder en hinder door verlichting</text:span>
                            </text:span>
                          </text:p>
                          <text:section text:name="artikel_id1-3-2-2-10-14-10-4-4-5-4-2-2" text:style-name="artikel">
                            <text:p text:style-name="artikel_kop_titel"><text:span text:style-name="artikel_kop_label">Artikel</text:span> <text:span text:style-name="artikel_kop_nr"> 4:1 </text:span> Definities</text:p>
                            <text:p text:style-name="al">In deze afdeling wordt verstaan onder:</text:p>
                            <text:list text:style-name="id1-3-2-2-10-14-10-4-4-5-4-2-2-3">
                              <text:list-item text:style-override="id1-3-2-2-10-14-10-4-4-5-4-2-2-3-1">
                                <text:number>-</text:number>
                                <text:p text:style-name="al"> collectieve festiviteit: festiviteit die niet specifiek aan één of een klein aantal inrichtingen is verbonden; </text:p>
                              </text:list-item>
                              <text:list-item text:style-override="id1-3-2-2-10-14-10-4-4-5-4-2-2-3-2">
                                <text:number>-</text:number>
                                <text:p text:style-name="al"> gevoelige gebouwen: hetgeen daaronder wordt verstaan in artikel 1.1 van het Activiteitenbesluit milieubeheer; </text:p>
                              </text:list-item>
                              <text:list-item text:style-override="id1-3-2-2-10-14-10-4-4-5-4-2-2-3-3">
                                <text:number>-</text:number>
                                <text:p text:style-name="al"> gevoelige terreinen: hetgeen daaronder wordt verstaan in artikel 1.1 van het Activiteitenbesluit milieubeheer; </text:p>
                              </text:list-item>
                              <text:list-item text:style-override="id1-3-2-2-10-14-10-4-4-5-4-2-2-3-4">
                                <text:number>-</text:number>
                                <text:p text:style-name="al"> houder van een inrichting: degene die als eigenaar, bedrijfsleider, beheerder of anderszins een inrichting drijft; </text:p>
                              </text:list-item>
                              <text:list-item text:style-override="id1-3-2-2-10-14-10-4-4-5-4-2-2-3-5">
                                <text:number>-</text:number>
                                <text:p text:style-name="al"> incidentele festiviteit: festiviteit of activiteit die gebonden is aan één of een klein aantal inrichtingen; </text:p>
                              </text:list-item>
                              <text:list-item text:style-override="id1-3-2-2-10-14-10-4-4-5-4-2-2-3-6">
                                <text:number>-</text:number>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10-14-10-4-4-5-4-2-2-3-7">
                                <text:number>-</text:number>
                                <text:p text:style-name="al"> onversterkte muziek: muziek die niet elektronisch is versterkt. </text:p>
                              </text:list-item>
                            </text:list>
                          </text:section>
                          <text:section text:name="artikel_id1-3-2-2-10-14-10-4-4-5-4-2-3" text:style-name="artikel">
                            <text:p text:style-name="artikel_kop_titel"><text:span text:style-name="artikel_kop_label">Artikel</text:span> <text:span text:style-name="artikel_kop_nr"> 4:2 </text:span> 
                              <text:span text:style-name="nadrukvet">Aanwijzing collectieve festiviteiten</text:span>
                            </text:p>
                            <text:list text:style-name="id1-3-2-2-10-14-10-4-4-5-4-2-3-2">
                              <text:list-item text:style-override="id1-3-2-2-10-14-10-4-4-5-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10-14-10-4-4-5-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10-14-10-4-4-5-4-2-3-2-3">
                                <text:number>3.</text:number>
                                <text:p text:style-name="al">In een aanwijzing als bedoeld in het eerste en tweede lid kan het college bepalen dat de aanwijzing slechts geldt in een of meer van de volgende delen: </text:p>
                                <text:p text:style-name="al">Overwhere, Overwhere-Noord en Molenkoog, bedrijventerrein De Koog, bedrijventerrein De Baanstee, Wheermolen, Gors-Noord, Gors-Zuid, Purmer-Noord, Purmer-Zuid, Weidevenne en de binnenstad gelegen tussen de Where, Het Noord-Hollandsch Kanaal en ten westen van de spoorlijn.</text:p>
                              </text:list-item>
                              <text:list-item text:style-override="id1-3-2-2-10-14-10-4-4-5-4-2-3-2-4">
                                <text:number>4.</text:number>
                                <text:p text:style-name="al"> Het college maakt de aanwijzing ten minste vier weken voor het begin van een nieuw kalenderjaar bekend. </text:p>
                              </text:list-item>
                              <text:list-item text:style-override="id1-3-2-2-10-14-10-4-4-5-4-2-3-2-5">
                                <text:number>5.</text:number>
                                <text:p text:style-name="al"> Als een collectieve festiviteit redelijkerwijs niet te voorzien was, kan het college een festiviteit terstond als collectieve festiviteit als bedoeld in het eerste lid aanwijzen. </text:p>
                              </text:list-item>
                              <text:list-item text:style-override="id1-3-2-2-10-14-10-4-4-5-4-2-3-2-6">
                                <text:number>6.</text:number>
                                <text:p text:style-name="al"> Het equivalente geluidsniveau LAeq veroorzaakt door de inrichting, bedraagt niet meer dan 70 dB(A), gemeten op de gevel van gevoelige gebouwen op een hoogte van 1,5 meter en 55 dB(A) in in- en aanpandige gevoelige gebouwen. </text:p>
                              </text:list-item>
                              <text:list-item text:style-override="id1-3-2-2-10-14-10-4-4-5-4-2-3-2-7">
                                <text:number>7.</text:number>
                                <text:p text:style-name="al"> De geluidsnorm, bedoeld in het zesde lid, is inclusief onversterkte muziek en exclusief 10 dB(A) toeslag vanwege muziekcorrectie. Tevens wordt de bedrijfsduurcorrectie buiten beschouwing gelaten. </text:p>
                              </text:list-item>
                              <text:list-item text:style-override="id1-3-2-2-10-14-10-4-4-5-4-2-3-2-8">
                                <text:number>8.</text:number>
                                <text:p text:style-name="al"> Op de dagen, bedoeld in het eerste lid, wordt het ten gehore brengen van extra muziek hoger dan de geluidsnorm, bedoeld in de artikelen 2.17, 2.17a, 2.19, 2.19a en 2.20 van het Activiteitenbesluit milieubeheer en artikel 4:5, uiterlijk beëindigd: </text:p>
                                <text:p text:style-name="al">- om 23:00 uur indien muziek buiten het bebouwde gedeelte van de inrichtingen ten gehore wordt gebracht; en </text:p>
                                <text:p text:style-name="al">- om 01:00 uur indien muziek binnen het bebouwde gedeelte van de inrichtingen (inpandig) plaatsvindt. </text:p>
                              </text:list-item>
                              <text:list-item text:style-override="id1-3-2-2-10-14-10-4-4-5-4-2-3-2-9">
                                <text:number>9.</text:number>
                                <text:p text:style-name="al"> Het college kan voor een bepaald gebied en of een inrichting een lager maximum vaststellen dan het bepaalde in het zesde lid.</text:p>
                              </text:list-item>
                            </text:list>
                          </text:section>
                          <text:section text:name="artikel_id1-3-2-2-10-14-10-4-4-5-4-2-4" text:style-name="artikel">
                            <text:p text:style-name="artikel_kop_titel"><text:span text:style-name="artikel_kop_label">Artikel</text:span> <text:span text:style-name="artikel_kop_nr"> 4:3 </text:span> 
                              <text:span text:style-name="nadrukvet">Melding incidentele festiviteiten</text:span>
                            </text:p>
                            <text:p text:style-name="subtitel"/>
                            <text:list text:style-name="id1-3-2-2-10-14-10-4-4-5-4-2-4-2">
                              <text:list-item text:style-override="id1-3-2-2-10-14-10-4-4-5-4-2-4-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10-14-10-4-4-5-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10-14-10-4-4-5-4-2-4-2-3">
                                <text:number>3.</text:number>
                                <text:p text:style-name="al">Het college stelt een formulier vast voor het doen van de melding. </text:p>
                              </text:list-item>
                              <text:list-item text:style-override="id1-3-2-2-10-14-10-4-4-5-4-2-4-2-4">
                                <text:number>4.</text:number>
                                <text:p text:style-name="al"> De melding is gedaan wanneer het formulier, volledig en naar waarheid ingevuld, tijdig is ingeleverd op de plaats op dat formulier vermeld. </text:p>
                              </text:list-item>
                              <text:list-item text:style-override="id1-3-2-2-10-14-10-4-4-5-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10-14-10-4-4-5-4-2-4-2-6">
                                <text:number>6.</text:number>
                                <text:p text:style-name="al">Het equivalente geluidsniveau LAeq veroorzaakt door de inrichting bedraagt niet meer dan 70 dB(A), gemeten op de gevel van gevoelige gebouwen op een hoogte van 1,5 meter en 55 dB(A) in in- en aanpandige gevoelige gebouwen. </text:p>
                              </text:list-item>
                              <text:list-item text:style-override="id1-3-2-2-10-14-10-4-4-5-4-2-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10-14-10-4-4-5-4-2-4-2-8">
                                <text:number>8.</text:number>
                                <text:p text:style-name="al">Op de dagen, bedoeld in het eerste lid, wordt het ten gehore brengen van extra muziek hoger dan de geluidsnorm, bedoeld in de artikelen 2.17, 2.17a, 2.19, 2.19a en 2.20 van het Activiteitenbesluit milieubeheer en artikel 4:5, uiterlijk beëindigd:</text:p>
                                <text:p text:style-name="al">- om 23:00 uur indien muziek buiten het bebouwde gedeelte van de inrichting ten gehore wordt gebracht en;</text:p>
                                <text:p text:style-name="al">- om 01:00 uur indien muziek binnen het bebouwde gedeelte van de inrichting (inpandig) plaatsvindt. </text:p>
                              </text:list-item>
                              <text:list-item text:style-override="id1-3-2-2-10-14-10-4-4-5-4-2-4-2-9">
                                <text:number>9.</text:number>
                                <text:p text:style-name="al"> De geluidsnorm, bedoeld in het zesde lid, geldt voor het bebouwde gedeelte van de inrichting en niet voor de buitenruimte. </text:p>
                              </text:list-item>
                              <text:list-item text:style-override="id1-3-2-2-10-14-10-4-4-5-4-2-4-2-10">
                                <text:number>10.</text:number>
                                <text:p text:style-name="al"> Bij het ten gehore brengen van muziekgeluid blijven ramen en deuren gesloten, behoudens voor het onmiddellijk doorlaten van personen of goederen. </text:p>
                              </text:list-item>
                              <text:list-item text:style-override="id1-3-2-2-10-14-10-4-4-5-4-2-4-2-11">
                                <text:number>11.</text:number>
                                <text:p text:style-name="al"> Het college kan voor een bepaald gebied en/of een bepaalde inrichting een lager maximum vaststellen dan het bepaalde in het zesde lid.</text:p>
                              </text:list-item>
                            </text:list>
                          </text:section>
                          <text:section text:name="artikel_id1-3-2-2-10-14-10-4-4-5-4-2-5" text:style-name="artikel">
                            <text:p text:style-name="artikel_kop_titel"><text:span text:style-name="artikel_kop_label">Artikel</text:span> <text:span text:style-name="artikel_kop_nr"> 4:4 </text:span> </text:p>
                            <text:p text:style-name="al">(Vervallen)</text:p>
                            <text:p text:style-name="al"/>
                          </text:section>
                          <text:section text:name="artikel_id1-3-2-2-10-14-10-4-4-5-4-2-6" text:style-name="artikel">
                            <text:p text:style-name="artikel_kop_titel"><text:span text:style-name="artikel_kop_label">Artikel</text:span> <text:span text:style-name="artikel_kop_nr"> 4:5 </text:span> 
                              <text:span text:style-name="nadrukvet">Onversterkte muziek</text:span>
                            </text:p>
                            <text:list text:style-name="id1-3-2-2-10-14-10-4-4-5-4-2-6-2">
                              <text:list-item text:style-override="id1-3-2-2-10-14-10-4-4-5-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10-14-10-4-4-5-4-2-6-2-1-3">
                                  <text:list-item text:style-override="id1-3-2-2-10-14-10-4-4-5-4-2-6-2-1-3-1">
                                    <text:number>a.</text:number>
                                    <text:p text:style-name="al"> 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10-14-10-4-4-5-4-2-6-2-1-3-2">
                                    <text:number>b.</text:number>
                                    <text:p text:style-name="al"> de in de tabel aangegeven waarden op de gevel ook gelden bij gevoelige terreinen op de grens van het terrein; </text:p>
                                  </text:list-item>
                                  <text:list-item text:style-override="id1-3-2-2-10-14-10-4-4-5-4-2-6-2-1-3-3">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10-14-10-4-4-5-4-2-6-2-1-3-4">
                                    <text:number>d.</text:number>
                                    <text:p text:style-name="al"> bij het bepalen van de geluidsniveaus als vermeld in de tabel geen bedrijfsduurcorrectie wordt toegepast. </text:p>
                                  </text:list-item>
                                </text:list>
                              </text:list-item>
                              <text:list-item text:style-override="id1-3-2-2-10-14-10-4-4-5-4-2-6-2-2">
                                <text:number>2.</text:number>
                                <text:p text:style-name="al">Tabel</text:p>
                                <text:p><draw:frame draw:style-name="lidiv"><draw:text-box ofo:max-width="15.3cm" ofo:min-height="1cm" ofo:min-width="5cm"><text:section text:name="table_id1-3-2-2-10-14-10-4-4-5-4-2-6-2-2-3" text:style-name="table"><text:p text:style-name="table_top"/>
                                <table:table table:style-name="tgroup">
                                  <table:table-column table:style-name="id1-3-2-2-10-14-10-4-4-5-4-2-6-2-2-3-1-1"/>
                                  <table:table-column table:style-name="id1-3-2-2-10-14-10-4-4-5-4-2-6-2-2-3-1-2"/>
                                  <table:table-column table:style-name="id1-3-2-2-10-14-10-4-4-5-4-2-6-2-2-3-1-3"/>
                                  <table:table-column table:style-name="id1-3-2-2-10-14-10-4-4-5-4-2-6-2-2-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0-14-10-4-4-5-4-2-6-2-3">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0-14-10-4-4-5-4-2-6-2-4">
                                <text:number>4.</text:number>
                                <text:p text:style-name="al"> Als versterkte elementen worden gecombineerd met onversterkte elementen, wordt het hele samenspel beschouwd als versterkte muziek en is het Activiteitenbesluit milieubeheer van toepassing. </text:p>
                              </text:list-item>
                              <text:list-item text:style-override="id1-3-2-2-10-14-10-4-4-5-4-2-6-2-5">
                                <text:number>5.</text:number>
                                <text:p text:style-name="al"> Het eerste lid is niet van toepassing op collectieve en incidentele festiviteiten als bedoeld in de artikelen 4:2 en 4:3. </text:p>
                              </text:list-item>
                            </text:list>
                          </text:section>
                          <text:section text:name="artikel_id1-3-2-2-10-14-10-4-4-5-4-2-7" text:style-name="artikel">
                            <text:p text:style-name="artikel_kop_titel"><text:span text:style-name="artikel_kop_label">Artikel</text:span> <text:span text:style-name="artikel_kop_nr"> 4:5a </text:span> </text:p>
                            <text:p text:style-name="al">(Gereserveerd)</text:p>
                            <text:p text:style-name="al"/>
                          </text:section>
                          <text:section text:name="artikel_id1-3-2-2-10-14-10-4-4-5-4-2-8" text:style-name="artikel">
                            <text:p text:style-name="artikel_kop_titel"><text:span text:style-name="artikel_kop_label">Artikel</text:span> <text:span text:style-name="artikel_kop_nr"> 4:5b </text:span> 
                              <text:span text:style-name="nadrukvet">Geluidhinder in de openlucht</text:span>
                            </text:p>
                            <text:list text:style-name="id1-3-2-2-10-14-10-4-4-5-4-2-8-2">
                              <text:list-item text:style-override="id1-3-2-2-10-14-10-4-4-5-4-2-8-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10-14-10-4-4-5-4-2-8-2-2">
                                <text:number>2.</text:number>
                                <text:p text:style-name="al">Het college kan ontheffing verlenen van het verbod.</text:p>
                              </text:list-item>
                              <text:list-item text:style-override="id1-3-2-2-10-14-10-4-4-5-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0-14-10-4-4-5-4-2-8-2-4">
                                <text:number>4.</text:number>
                                <text:p text:style-name="al"> De in het derde lid bedoelde voorschriften kunnen onder meer betrekking hebben op: </text:p>
                                <text:list text:style-name="id1-3-2-2-10-14-10-4-4-5-4-2-8-2-4-3">
                                  <text:list-item text:style-override="id1-3-2-2-10-14-10-4-4-5-4-2-8-2-4-3-1">
                                    <text:number>a.</text:number>
                                    <text:p text:style-name="al"> het maximale geluidsniveau; </text:p>
                                  </text:list-item>
                                  <text:list-item text:style-override="id1-3-2-2-10-14-10-4-4-5-4-2-8-2-4-3-2">
                                    <text:number>b.</text:number>
                                    <text:p text:style-name="al"> de situering van geluidsbronnen; </text:p>
                                  </text:list-item>
                                  <text:list-item text:style-override="id1-3-2-2-10-14-10-4-4-5-4-2-8-2-4-3-3">
                                    <text:number>c.</text:number>
                                    <text:p text:style-name="al"> de frequentie en tijden van gebruik.</text:p>
                                  </text:list-item>
                                </text:list>
                              </text:list-item>
                              <text:list-item text:style-override="id1-3-2-2-10-14-10-4-4-5-4-2-8-2-5">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 </text:p>
                              </text:list-item>
                              <text:list-item text:style-override="id1-3-2-2-10-14-10-4-4-5-4-2-8-2-6">
                                <text:number>6.</text:number>
                                <text:p text:style-name="al"> Op de aanvraag om een ontheffing is paragraaf 4.1.3.3 van de Algemene wet bestuursrecht (positieve fictieve beschikking bij niet tijdig beslissen) van toepassing.</text:p>
                              </text:list-item>
                            </text:list>
                          </text:section>
                          <text:section text:name="artikel_id1-3-2-2-10-14-10-4-4-5-4-2-9" text:style-name="artikel">
                            <text:p text:style-name="artikel_kop_titel"><text:span text:style-name="artikel_kop_label">Artikel</text:span> <text:span text:style-name="artikel_kop_nr"> 4:5c </text:span> 
                              <text:span text:style-name="nadrukvet">(Geluid)hinder door dieren</text:span>
                            </text:p>
                            <text:p text:style-name="al">Degene die buiten een inrichting de zorg heeft voor een dier, voorkomt dat dit voor een omwonende of overigens voor de omgeving (geluid)hinder veroorzaakt.</text:p>
                            <text:p text:style-name="al"/>
                          </text:section>
                          <text:section text:name="artikel_id1-3-2-2-10-14-10-4-4-5-4-2-10" text:style-name="artikel">
                            <text:p text:style-name="artikel_kop_titel"><text:span text:style-name="artikel_kop_label">Artikel</text:span> <text:span text:style-name="artikel_kop_nr"> 4:5d </text:span> 
                              <text:span text:style-name="nadrukvet">(Geluid)hinder door motorboten</text:span>
                            </text:p>
                            <text:list text:style-name="id1-3-2-2-10-14-10-4-4-5-4-2-10-2">
                              <text:list-item text:style-override="id1-3-2-2-10-14-10-4-4-5-4-2-10-2-1">
                                <text:number>1.</text:number>
                                <text:p text:style-name="al">Het is verboden in de wateren in beheer bij de gemeente te varen met een grotere snelheid dan 6 km per uur. </text:p>
                              </text:list-item>
                              <text:list-item text:style-override="id1-3-2-2-10-14-10-4-4-5-4-2-10-2-2">
                                <text:number>2.</text:number>
                                <text:p text:style-name="al">Het is verboden om in door het college aangewezen wateren binnen de gemeente te varen met een motorboot, waaronder ook begrepen worden vaartuigen met een buitenboordmotor en jetski’s. </text:p>
                              </text:list-item>
                              <text:list-item text:style-override="id1-3-2-2-10-14-10-4-4-5-4-2-10-2-3">
                                <text:number>3.</text:number>
                                <text:p text:style-name="al">Het verbod in het tweede lid geldt niet voor fluisterboten en handmatig aangedreven boten. </text:p>
                              </text:list-item>
                              <text:list-item text:style-override="id1-3-2-2-10-14-10-4-4-5-4-2-10-2-4">
                                <text:number>4.</text:number>
                                <text:p text:style-name="al">Het college kan ontheffing verlenen van het in het eerste en tweede lid gestelde verbod.</text:p>
                              </text:list-item>
                              <text:list-item text:style-override="id1-3-2-2-10-14-10-4-4-5-4-2-10-2-5">
                                <text:number>5.</text:number>
                                <text:p text:style-name="al">Het in het tweede lid bepaalde geldt niet voor zover het Binnenvaartpolitiereglement, het Algemeen reglement van politie voor rivieren en rijkskanalen, of de provinciale scheepvaartverordening van toepassing is.</text:p>
                              </text:list-item>
                              <text:list-item text:style-override="id1-3-2-2-10-14-10-4-4-5-4-2-10-2-6">
                                <text:number>6.</text:number>
                                <text:p text:style-name="al">Op de aanvraag om een ontheffing is paragraaf 4.1.3.3 van de Algemene wet bestuursrecht (positieve fictieve beschikking bij niet tijdig beslissen) van toepassing.</text:p>
                              </text:list-item>
                            </text:list>
                          </text:section>
                          <text:section text:name="artikel_id1-3-2-2-10-14-10-4-4-5-4-2-11" text:style-name="artikel">
                            <text:p text:style-name="artikel_kop_titel"><text:span text:style-name="artikel_kop_label">Artikel</text:span> <text:span text:style-name="artikel_kop_nr"> 4:6 </text:span> 
                              <text:span text:style-name="nadrukvet">Overige geluidhinder</text:span>
                            </text:p>
                            <text:list text:style-name="id1-3-2-2-10-14-10-4-4-5-4-2-11-2">
                              <text:list-item text:style-override="id1-3-2-2-10-14-10-4-4-5-4-2-11-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10-14-10-4-4-5-4-2-11-2-2">
                                <text:number>2.</text:number>
                                <text:p text:style-name="al">Het college kan ontheffing verlenen van het verbod. </text:p>
                              </text:list-item>
                              <text:list-item text:style-override="id1-3-2-2-10-14-10-4-4-5-4-2-11-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list-item>
                              <text:list-item text:style-override="id1-3-2-2-10-14-10-4-4-5-4-2-11-2-4">
                                <text:number>4.</text:number>
                                <text:p text:style-name="al">Op de aanvraag om een ontheffing is paragraaf 4.1.3.3 van de Algemene wet bestuursrecht (positieve fictieve beschikking bij niet tijdig beslissen) <text:span text:style-name="nadrukcur">niet</text:span> van toepassing.</text:p>
                              </text:list-item>
                            </text:list>
                            <text:p text:style-name="al"/>
                          </text:section>
                          <text:p text:style-name="afdeling_bottom"/>
                        </text:section>
                        <text:section text:name="afdeling_id1-3-2-2-10-14-10-4-4-5-4-3" text:style-name="afdeling">
                          <text:p text:style-name="afdeling_kop"><text:span text:style-name="label"> Afdeling </text:span> <text:span text:style-name="nr"> 2. </text:span> 
                            <text:span text:style-name="nadrukvet">
                              <text:span text:style-name="nadrukcur">Bodem-, weg- en milieuverontreiniging</text:span>
                            </text:span>
                          </text:p>
                          <text:section text:name="artikel_id1-3-2-2-10-14-10-4-4-5-4-3-2" text:style-name="artikel">
                            <text:p text:style-name="artikel_kop_titel"><text:span text:style-name="artikel_kop_label">Artikel</text:span> <text:span text:style-name="artikel_kop_nr"> 4:7 </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10-14-10-4-4-5-4-3-3" text:style-name="artikel">
                            <text:p text:style-name="artikel_kop_titel"><text:span text:style-name="artikel_kop_label">Artikel</text:span> <text:span text:style-name="artikel_kop_nr"> 4:7a </text:span> 
                              <text:span text:style-name="nadrukvet">Verbod oplaten ballonnen</text:span>
                            </text:p>
                            <text:list text:style-name="id1-3-2-2-10-14-10-4-4-5-4-3-3-2">
                              <text:list-item text:style-override="id1-3-2-2-10-14-10-4-4-5-4-3-3-2-1">
                                <text:number>1.</text:number>
                                <text:p text:style-name="al">Het is verboden ballonnen, van welk materiaal dan ook, door middel van hete lucht afkomstig van vuur, dan wel door middel van helium of andere gassen, op te laten stijgen.</text:p>
                              </text:list-item>
                              <text:list-item text:style-override="id1-3-2-2-10-14-10-4-4-5-4-3-3-2-2">
                                <text:number>2.</text:number>
                                <text:p text:style-name="al"> Onder een ballon wordt in ieder geval verstaan: herdenkingsballon, biologisch afbreekbare ballon, vuurballon, gelukslampion, alle wensballonen, papierballon en geluksballon.</text:p>
                              </text:list-item>
                            </text:list>
                          </text:section>
                          <text:section text:name="artikel_id1-3-2-2-10-14-10-4-4-5-4-3-4" text:style-name="artikel">
                            <text:p text:style-name="artikel_kop_titel"><text:span text:style-name="artikel_kop_label">Artikel</text:span> <text:span text:style-name="artikel_kop_nr"> 4:7b </text:span> 
                              <text:span text:style-name="nadrukvet">Verbod gebruik plastic confetti e.d.</text:span>
                            </text:p>
                            <text:p text:style-name="al">Het is verboden confetti en dergelijke, van een ander materiaal dan afbreekbaar papier, op de weg te gebruiken. </text:p>
                            <text:p text:style-name="al"/>
                          </text:section>
                          <text:section text:name="artikel_id1-3-2-2-10-14-10-4-4-5-4-3-5" text:style-name="artikel">
                            <text:p text:style-name="artikel_kop_titel"><text:span text:style-name="artikel_kop_label">Artikel</text:span> <text:span text:style-name="artikel_kop_nr"> 4:8 </text:span> 
                              <text:span text:style-name="nadrukvet">Natuurlijke behoefte doen</text:span>
                            </text:p>
                            <text:p text:style-name="al">Het is verboden binnen de bebouwde kom op een openbare plaats zijn natuurlijke behoefte te doen buiten daarvoor bestemde plaatsen.</text:p>
                            <text:p text:style-name="al"/>
                          </text:section>
                          <text:section text:name="artikel_id1-3-2-2-10-14-10-4-4-5-4-3-6" text:style-name="artikel">
                            <text:p text:style-name="artikel_kop_titel"><text:span text:style-name="artikel_kop_label">Artikel</text:span> <text:span text:style-name="artikel_kop_nr"> 4:9 </text:span> 
                              <text:span text:style-name="nadrukvet">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10-14-10-4-4-5-4-3-7" text:style-name="artikel">
                            <text:p text:style-name="artikel_kop_titel"><text:span text:style-name="artikel_kop_label">Artikel</text:span> <text:span text:style-name="artikel_kop_nr"> 4:9a </text:span> 
                              <text:span text:style-name="nadrukvet">Bestrijding overlastgevende en gevaarlijke planten</text:span>
                            </text:p>
                            <text:p text:style-name="al">De grondeigenaar of degene die een recht op gebruik van de grond heeft, is verplicht te voorkomen dat de plant Reuzenberenklauw (Heracleaum mantegazzianum) tot bloei komt en de grond te zuiveren van:</text:p>
                            <text:list text:style-name="id1-3-2-2-10-14-10-4-4-5-4-3-7-3">
                              <text:list-item text:style-override="id1-3-2-2-10-14-10-4-4-5-4-3-7-3-1">
                                <text:number>a.</text:number>
                                <text:p text:style-name="al"> de Japanse duizendknoop (Fallopia japonica).</text:p>
                              </text:list-item>
                              <text:list-item text:style-override="id1-3-2-2-10-14-10-4-4-5-4-3-7-3-2">
                                <text:number>b.</text:number>
                                <text:p text:style-name="al"> alle soorten distels </text:p>
                              </text:list-item>
                              <text:list-item text:style-override="id1-3-2-2-10-14-10-4-4-5-4-3-7-3-3">
                                <text:number>c.</text:number>
                                <text:p text:style-name="al"> Jacobskruiskruid; </text:p>
                              </text:list-item>
                              <text:list-item text:style-override="id1-3-2-2-10-14-10-4-4-5-4-3-7-3-4">
                                <text:number>d.</text:number>
                                <text:p text:style-name="al"> invasieve exotische planten;</text:p>
                              </text:list-item>
                              <text:list-item text:style-override="id1-3-2-2-10-14-10-4-4-5-4-3-7-3-5">
                                <text:number>e.</text:number>
                                <text:p text:style-name="al"> overige door het college aangewezen overlastgevende en gevaarlijke planten,</text:p>
                              </text:list-item>
                            </text:list>
                            <text:p text:style-name="al">voordat deze tot knopvorming of tot bloei komen.</text:p>
                            <text:p text:style-name="al"/>
                          </text:section>
                          <text:p text:style-name="afdeling_bottom"/>
                        </text:section>
                        <text:section text:name="afdeling_id1-3-2-2-10-14-10-4-4-5-4-4" text:style-name="afdeling">
                          <text:p text:style-name="afdeling_kop"><text:span text:style-name="label"> Afdeling </text:span> <text:span text:style-name="nr">3. </text:span> 
                            <text:span text:style-name="nadrukvet">
                              <text:span text:style-name="nadrukcur">Het bewaren van houtopstanden</text:span>
                            </text:span>
                          </text:p>
                          <text:section text:name="artikel_id1-3-2-2-10-14-10-4-4-5-4-4-2" text:style-name="artikel">
                            <text:p text:style-name="artikel_kop_titel"><text:span text:style-name="artikel_kop_label">Artikel</text:span> <text:span text:style-name="artikel_kop_nr"> 4:10 </text:span> Definities</text:p>
                            <text:list text:style-name="id1-3-2-2-10-14-10-4-4-5-4-4-2-2">
                              <text:list-item text:style-override="id1-3-2-2-10-14-10-4-4-5-4-4-2-2-1">
                                <text:number>1.</text:number>
                                <text:p text:style-name="al"> In deze afdeling wordt verstaan onder: </text:p>
                                <text:list text:style-name="id1-3-2-2-10-14-10-4-4-5-4-4-2-2-1-3">
                                  <text:list-item text:style-override="id1-3-2-2-10-14-10-4-4-5-4-4-2-2-1-3-1">
                                    <text:number>-</text:number>
                                    <text:p text:style-name="al"> houtopstand: hakhout, een houtwal of een of meer bomen; </text:p>
                                  </text:list-item>
                                  <text:list-item text:style-override="id1-3-2-2-10-14-10-4-4-5-4-4-2-2-1-3-2">
                                    <text:number>-</text:number>
                                    <text:p text:style-name="al"> hakhout: een of meer bomen die na te zijn geveld, opnieuw op de stronk uitlopen;</text:p>
                                  </text:list-item>
                                  <text:list-item text:style-override="id1-3-2-2-10-14-10-4-4-5-4-4-2-2-1-3-3">
                                    <text:number>-</text:number>
                                    <text:p text:style-name="al"> bomenkaart: geometrisch informatieobject met daarop aangegeven de beschermde bomen: de bijzondere, monumentale en andere beschermenswaardige bomen, door het college vastgesteld.</text:p>
                                  </text:list-item>
                                </text:list>
                              </text:list-item>
                              <text:list-item text:style-override="id1-3-2-2-10-14-10-4-4-5-4-4-2-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10-14-10-4-4-5-4-4-3" text:style-name="artikel">
                            <text:p text:style-name="artikel_kop_titel"><text:span text:style-name="artikel_kop_label">Artikel</text:span> <text:span text:style-name="artikel_kop_nr"> 4:11 </text:span> 
                              <text:span text:style-name="nadrukvet">Omgevingsvergunning voor het vellen van houtopstanden</text:span>
                            </text:p>
                            <text:list text:style-name="id1-3-2-2-10-14-10-4-4-5-4-4-3-2">
                              <text:list-item text:style-override="id1-3-2-2-10-14-10-4-4-5-4-4-3-2-1">
                                <text:number>1.</text:number>
                                <text:p text:style-name="al"> Het college stelt een bomenkaart vast waarop de bijzondere, monumentale en andere beschermenswaardige bomen in de gemeente worden vermeld en stelt de criteria vast op basis waarvan de houtopstand wordt opgenomen op deze kaart.</text:p>
                              </text:list-item>
                              <text:list-item text:style-override="id1-3-2-2-10-14-10-4-4-5-4-4-3-2-2">
                                <text:number>2.</text:number>
                                <text:p text:style-name="al">Het is verboden zonder omgevingsvergunning van het bevoegd gezag de houtopstanden te vellen of te doen vellen die staan vermeld op de in het eerste lid genoemde bomenkaart. </text:p>
                              </text:list-item>
                              <text:list-item text:style-override="id1-3-2-2-10-14-10-4-4-5-4-4-3-2-3">
                                <text:number>3.</text:number>
                                <text:p text:style-name="al">Het in het tweede lid gestelde verbod geldt niet voor:</text:p>
                                <text:list text:style-name="id1-3-2-2-10-14-10-4-4-5-4-4-3-2-3-3">
                                  <text:list-item text:style-override="id1-3-2-2-10-14-10-4-4-5-4-4-3-2-3-3-1">
                                    <text:number>a.</text:number>
                                    <text:p text:style-name="al"> het in opdracht van de burgemeester, ter bescherming van openbare orde of veiligheid, direct vellen van houtopstand;</text:p>
                                  </text:list-item>
                                  <text:list-item text:style-override="id1-3-2-2-10-14-10-4-4-5-4-4-3-2-3-3-2">
                                    <text:number>b.</text:number>
                                    <text:p text:style-name="al"> een boom die moet worden geveld vanwege acuut gevaar in verband met instabiliteit of besmettelijke ziekte wanneer dit vooraf is gemeld bij het college;</text:p>
                                  </text:list-item>
                                  <text:list-item text:style-override="id1-3-2-2-10-14-10-4-4-5-4-4-3-2-3-3-3">
                                    <text:number>c.</text:number>
                                    <text:p text:style-name="al"> houtopstand die moet worden geveld krachtens de Plantenziektenwet of krachtens een aanschrijving of last van het college;</text:p>
                                  </text:list-item>
                                  <text:list-item text:style-override="id1-3-2-2-10-14-10-4-4-5-4-4-3-2-3-3-4">
                                    <text:number>d.</text:number>
                                    <text:p text:style-name="al"> houtopstand die voorkomt op een locatie die is aangewezen als ontwikkellocatie op de meest actuele, strategische plankaart van de vigerende structuurvisie en die uitsluitend in het kader van gebiedsontwikkeling geïnitieerd door de gemeente wordt geveld;</text:p>
                                  </text:list-item>
                                  <text:list-item text:style-override="id1-3-2-2-10-14-10-4-4-5-4-4-3-2-3-3-5">
                                    <text:number>e.</text:number>
                                    <text:p text:style-name="al"> houtopstand in een boomgaard die vanwege het in standhouden van de boomgaard moet worden geveld, mits de gevelde houtopstand herplant wordt.</text:p>
                                  </text:list-item>
                                  <text:list-item text:style-override="id1-3-2-2-10-14-10-4-4-5-4-4-3-2-3-3-6">
                                    <text:number>f.</text:number>
                                    <text:p text:style-name="al"> het vellen van een dode boom of het dunnen van bomen wanneer dit tenminste vier weken voor het begin ervan is gemeld bij het college.</text:p>
                                  </text:list-item>
                                </text:list>
                              </text:list-item>
                              <text:list-item text:style-override="id1-3-2-2-10-14-10-4-4-5-4-4-3-2-4">
                                <text:number>4.</text:number>
                                <text:p text:style-name="al">De vergunning kan uitsluitend worden verleend indien:</text:p>
                                <text:list text:style-name="id1-3-2-2-10-14-10-4-4-5-4-4-3-2-4-3">
                                  <text:list-item text:style-override="id1-3-2-2-10-14-10-4-4-5-4-4-3-2-4-3-1">
                                    <text:number>a.</text:number>
                                    <text:p text:style-name="al"> een zwaarwegend maatschappelijk belang naar het oordeel van het bevoegd gezag zwaarder weegt dan het belang van instandhouding van de houtopstand;</text:p>
                                  </text:list-item>
                                  <text:list-item text:style-override="id1-3-2-2-10-14-10-4-4-5-4-4-3-2-4-3-2">
                                    <text:number>b.</text:number>
                                    <text:p text:style-name="al"> de instandhouding van de houtopstand niet langer verantwoord is in verband met risico op letsel of schade;</text:p>
                                  </text:list-item>
                                  <text:list-item text:style-override="id1-3-2-2-10-14-10-4-4-5-4-4-3-2-4-3-3">
                                    <text:number>c.</text:number>
                                    <text:p text:style-name="al"> in het geval de houtopstand voorkomt op de waardevolle bomenkaart vanwege de structuur: door het vellen van de houtopstand de kwaliteit van de structuur wordt verbeterd.</text:p>
                                  </text:list-item>
                                </text:list>
                              </text:list-item>
                              <text:list-item text:style-override="id1-3-2-2-10-14-10-4-4-5-4-4-3-2-5">
                                <text:number>5.</text:number>
                                <text:p text:style-name="al">Het college kan een herplantplicht opleggen onder nader te stellen voorschriften.</text:p>
                              </text:list-item>
                              <text:list-item text:style-override="id1-3-2-2-10-14-10-4-4-5-4-4-3-2-6">
                                <text:number>6.</text:number>
                                <text:p text:style-name="al"> Het college kan nadere regels stellen.</text:p>
                              </text:list-item>
                              <text:list-item text:style-override="id1-3-2-2-10-14-10-4-4-5-4-4-3-2-7">
                                <text:number>7.</text:number>
                                <text:p text:style-name="al"> Op de vergunning bedoeld in het tweede lid is paragraaf 4.1.3.3. van de Algemene wet bestuursrecht (positieve beschikking bij niet beslissen) van toepassing.</text:p>
                              </text:list-item>
                            </text:list>
                          </text:section>
                          <text:section text:name="artikel_id1-3-2-2-10-14-10-4-4-5-4-4-4" text:style-name="artikel">
                            <text:p text:style-name="artikel_kop_titel"><text:span text:style-name="artikel_kop_label">Artikel</text:span> <text:span text:style-name="artikel_kop_nr"> 4:11a </text:span> 
                              <text:span text:style-name="nadrukvet">Afstand tot de erfgrens</text:span>
                            </text:p>
                            <text:p text:style-name="al">De afstand tot de erfgrens als bedoeld in artikel 5:42 Burgerlijk Wetboek wordt vastgesteld op 0,5 meter voor bomen en op nihil voor heggen, struiken en gevelbegroeiing.</text:p>
                            <text:p text:style-name="al"/>
                          </text:section>
                          <text:section text:name="artikel_id1-3-2-2-10-14-10-4-4-5-4-4-5" text:style-name="artikel">
                            <text:p text:style-name="artikel_kop_titel"><text:span text:style-name="artikel_kop_label">Artikel</text:span> <text:span text:style-name="artikel_kop_nr"> 4:11b </text:span> 
                              <text:span text:style-name="nadrukvet">Herplant- en instandhoudingsplicht</text:span>
                            </text:p>
                            <text:list text:style-name="id1-3-2-2-10-14-10-4-4-5-4-4-5-2">
                              <text:list-item text:style-override="id1-3-2-2-10-14-10-4-4-5-4-4-5-2-1">
                                <text:number>1.</text:number>
                                <text:p text:style-name="al"> Indien in strijd met artikel 4:11, tweede lid houtopstand zonder vergunning geveld is, kan het college aan de zakelijk gerechtigde van de grond waarop zich de houtopstand bevond dan wel aan degene die uit andere hoofde tot het treffen van voorzieningen bevoegd is, de verplichting opleggen te herbeplanten overeenkomstig de door het college te geven aanwijzingen en binnen een door het college te stellen termijn.</text:p>
                              </text:list-item>
                              <text:list-item text:style-override="id1-3-2-2-10-14-10-4-4-5-4-4-5-2-2">
                                <text:number>2.</text:number>
                                <text:p text:style-name="al">Indien houtopstand die voorkomt op de bomenkaart ernstig in het voortbestaan wordt bedreigd, kan het college aan de zakelijk gerechtigde van de grond waarop zich de houtopstand bevindt dan wel aan degene die uit andere hoofde tot het treffen van voorzieningen bevoegd is, de verplichting opleggen om overeenkomstig de door het college te geven aanwijzingen en binnen een door het college te stellen termijn, voorzieningen te treffen waardoor die bedreiging wordt weggenomen.</text:p>
                              </text:list-item>
                            </text:list>
                          </text:section>
                          <text:section text:name="artikel_id1-3-2-2-10-14-10-4-4-5-4-4-6" text:style-name="artikel">
                            <text:p text:style-name="artikel_kop_titel"><text:span text:style-name="artikel_kop_label">Artikel</text:span> <text:span text:style-name="artikel_kop_nr"> 4:11c </text:span> 
                              <text:span text:style-name="nadrukvet">Bestrijding bomenziekte</text:span>
                            </text:p>
                            <text:list text:style-name="id1-3-2-2-10-14-10-4-4-5-4-4-6-2">
                              <text:list-item text:style-override="id1-3-2-2-10-14-10-4-4-5-4-4-6-2-1">
                                <text:number>1.</text:number>
                                <text:p text:style-name="al"> Indien houtopstand naar het oordeel van het college gevaar oplevert voor verspreiding van een boomziekte of voor vermeerdering van de ziekteverspreiders, zoals insecten, is de zakelijk gerechtigde van de desbetreffende houtopstand of degene die uit andere hoofde bevoegd is tot het treffen van voorzieningen, indien hij daartoe door het college is aangeschreven, verplicht binnen de bij de aanschrijving aangegeven termijn en op een wijze zoals bepaald in de aanschrijving</text:p>
                                <text:list text:style-name="id1-3-2-2-10-14-10-4-4-5-4-4-6-2-1-3">
                                  <text:list-item text:style-override="id1-3-2-2-10-14-10-4-4-5-4-4-6-2-1-3-1">
                                    <text:number>a.</text:number>
                                    <text:p text:style-name="al"> de houtopstand te vellen;</text:p>
                                  </text:list-item>
                                  <text:list-item text:style-override="id1-3-2-2-10-14-10-4-4-5-4-4-6-2-1-3-2">
                                    <text:number>b.</text:number>
                                    <text:p text:style-name="al"> de gevelde houtopstand zodanig te behandelen dat verspreiding van de boomziekte wordt voorkomen.</text:p>
                                  </text:list-item>
                                </text:list>
                              </text:list-item>
                              <text:list-item text:style-override="id1-3-2-2-10-14-10-4-4-5-4-4-6-2-2">
                                <text:number>2.</text:number>
                                <text:p text:style-name="al">Het is verboden zonder ontheffing van het college bomen zoals bedoeld in het eerste lid of delen daarvan voorhanden te hebben of te vervoeren.</text:p>
                              </text:list-item>
                            </text:list>
                          </text:section>
                          <text:section text:name="artikel_id1-3-2-2-10-14-10-4-4-5-4-4-7" text:style-name="artikel">
                            <text:p text:style-name="artikel_kop_titel"><text:span text:style-name="artikel_kop_label">Artikel</text:span> <text:span text:style-name="artikel_kop_nr"> 4:11d </text:span> 
                              <text:span text:style-name="nadrukvet">Schadevergoeding</text:span>
                            </text:p>
                            <text:p text:style-name="al">Indien en voor zover blijkt dat een belanghebbende door toepassing van artikel 4:11, artikel 4:11b of artikel 4:11c schade lijdt of zal lijden, die redelijkerwijs niet of niet geheel te zijnen laste behoort te komen en waarvan de vergoeding niet anderszins is verzekerd, kent het college hem op verzoek een naar billijkheid te bepalen schadevergoeding toe.</text:p>
                            <text:p text:style-name="al"/>
                          </text:section>
                          <text:section text:name="artikel_id1-3-2-2-10-14-10-4-4-5-4-4-8" text:style-name="artikel">
                            <text:p text:style-name="artikel_kop_titel"><text:span text:style-name="artikel_kop_label">Artikel</text:span> <text:span text:style-name="artikel_kop_nr"> 4:12 </text:span> </text:p>
                            <text:p text:style-name="al">(Vervallen)</text:p>
                            <text:p text:style-name="al"/>
                          </text:section>
                          <text:p text:style-name="afdeling_bottom"/>
                        </text:section>
                        <text:section text:name="afdeling_id1-3-2-2-10-14-10-4-4-5-4-5" text:style-name="afdeling">
                          <text:p text:style-name="afdeling_kop"><text:span text:style-name="label"> Afdeling </text:span> <text:span text:style-name="nr">4.</text:span> 
                            <text:span text:style-name="nadrukvet">
                              <text:span text:style-name="nadrukcur">Maatregelen tegen ontsiering, stankoverlast, hinder en gevaar</text:span>
                            </text:span>
                          </text:p>
                          <text:section text:name="artikel_id1-3-2-2-10-14-10-4-4-5-4-5-2" text:style-name="artikel">
                            <text:p text:style-name="artikel_kop_titel"><text:span text:style-name="artikel_kop_label">Artikel</text:span> <text:span text:style-name="artikel_kop_nr"> 4:13 </text:span> 
                              <text:span text:style-name="nadrukvet">Opslag voertuigen, vaartuigen, mest, afvalstoffen en dergelijke </text:span>
                            </text:p>
                            <text:list text:style-name="id1-3-2-2-10-14-10-4-4-5-4-5-2-2">
                              <text:list-item text:style-override="id1-3-2-2-10-14-10-4-4-5-4-5-2-2-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list-item>
                              <text:list-item text:style-override="id1-3-2-2-10-14-10-4-4-5-4-5-2-2-2">
                                <text:number>2.</text:number>
                                <text:p text:style-name="al"> Het college kan bij de aanwijzing nadere regels stellen. </text:p>
                              </text:list-item>
                              <text:list-item text:style-override="id1-3-2-2-10-14-10-4-4-5-4-5-2-2-3">
                                <text:number>3.</text:number>
                                <text:p text:style-name="al"> Dit artikel is niet van toepassing op situaties waarin wordt voorzien door of krachtens de Wet ruimtelijke ordening of de Provinciale Ruimtelijke Verordening provincie Noord-Holland. </text:p>
                              </text:list-item>
                            </text:list>
                          </text:section>
                          <text:section text:name="artikel_id1-3-2-2-10-14-10-4-4-5-4-5-3" text:style-name="artikel">
                            <text:p text:style-name="artikel_kop_titel"><text:span text:style-name="artikel_kop_label">Artikel</text:span> <text:span text:style-name="artikel_kop_nr"> 4:14 </text:span> </text:p>
                            <text:p text:style-name="al">(Vervallen)</text:p>
                            <text:p text:style-name="al"/>
                          </text:section>
                          <text:section text:name="artikel_id1-3-2-2-10-14-10-4-4-5-4-5-4" text:style-name="artikel">
                            <text:p text:style-name="artikel_kop_titel"><text:span text:style-name="artikel_kop_label">Artikel</text:span> <text:span text:style-name="artikel_kop_nr"> 4:15 </text:span> 
                              <text:span text:style-name="nadrukvet">Verbod hinderlijke of gevaarlijke reclame</text:span>
                            </text:p>
                            <text:list text:style-name="id1-3-2-2-10-14-10-4-4-5-4-5-4-2">
                              <text:list-item text:style-override="id1-3-2-2-10-14-10-4-4-5-4-5-4-2-1">
                                <text:number>1.</text:number>
                                <text:p text:style-name="al"> 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0-14-10-4-4-5-4-5-4-2-2">
                                <text:number>2.</text:number>
                                <text:p text:style-name="al">Het verbod is niet van toepassing op situaties waarin wordt voorzien door het Activiteitenbesluit milieubeheer. </text:p>
                              </text:list-item>
                            </text:list>
                            <text:p text:style-name="al"/>
                          </text:section>
                          <text:section text:name="artikel_id1-3-2-2-10-14-10-4-4-5-4-5-5" text:style-name="artikel">
                            <text:p text:style-name="artikel_kop_titel"><text:span text:style-name="artikel_kop_label">Artikel</text:span> <text:span text:style-name="artikel_kop_nr"> 4:16 </text:span> </text:p>
                            <text:p text:style-name="al">(Vervallen)</text:p>
                            <text:p text:style-name="al"/>
                          </text:section>
                          <text:p text:style-name="afdeling_bottom"/>
                        </text:section>
                        <text:section text:name="afdeling_id1-3-2-2-10-14-10-4-4-5-4-6" text:style-name="afdeling">
                          <text:p text:style-name="afdeling_kop"><text:span text:style-name="label"> Afdeling </text:span> <text:span text:style-name="nr"> 5. </text:span> 
                            <text:span text:style-name="nadrukvet">
                              <text:span text:style-name="nadrukcur">Kamperen buiten kampeerterreinen</text:span>
                            </text:span>
                          </text:p>
                          <text:section text:name="artikel_id1-3-2-2-10-14-10-4-4-5-4-6-2" text:style-name="artikel">
                            <text:p text:style-name="artikel_kop_titel"><text:span text:style-name="artikel_kop_label">Artikel</text:span> <text:span text:style-name="artikel_kop_nr"> 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10-14-10-4-4-5-4-6-3" text:style-name="artikel">
                            <text:p text:style-name="artikel_kop_titel"><text:span text:style-name="artikel_kop_label">Artikel</text:span> <text:span text:style-name="artikel_kop_nr"> 4:18</text:span> 
                              <text:span text:style-name="nadrukvet">Recreatief nachtverblijf buiten kampeerterreinen</text:span>
                            </text:p>
                            <text:list text:style-name="id1-3-2-2-10-14-10-4-4-5-4-6-3-2">
                              <text:list-item text:style-override="id1-3-2-2-10-14-10-4-4-5-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10-14-10-4-4-5-4-6-3-2-2">
                                <text:number>2.</text:number>
                                <text:p text:style-name="al">Het verbod geldt niet voor het plaatsen van kampeermiddelen voor eigen gebruik door de rechthebbende op een terrein. </text:p>
                              </text:list-item>
                              <text:list-item text:style-override="id1-3-2-2-10-14-10-4-4-5-4-6-3-2-3">
                                <text:number>3.</text:number>
                                <text:p text:style-name="al">De leden van de bij de Sportvisserij Nederland aangesloten hengelportvereniging en- federaties die vissend overnachten aan het water zijn vrijgesteld van het verbod van 1 juni tot en met 31 augustus van elk jaar.</text:p>
                              </text:list-item>
                              <text:list-item text:style-override="id1-3-2-2-10-14-10-4-4-5-4-6-3-2-4">
                                <text:number>4.</text:number>
                                <text:p text:style-name="al">Het college kan ontheffing verlenen van het verbod. </text:p>
                              </text:list-item>
                              <text:list-item text:style-override="id1-3-2-2-10-14-10-4-4-5-4-6-3-2-5">
                                <text:number>5.</text:number>
                                <text:p text:style-name="al">Onverminderd het bepaalde in artikel 1:8 kan de ontheffing worden geweigerd in het belang van de bescherming van: </text:p>
                                <text:list text:style-name="id1-3-2-2-10-14-10-4-4-5-4-6-3-2-5-3">
                                  <text:list-item text:style-override="id1-3-2-2-10-14-10-4-4-5-4-6-3-2-5-3-1">
                                    <text:number>a.</text:number>
                                    <text:p text:style-name="al"> natuur en landschap; of </text:p>
                                  </text:list-item>
                                  <text:list-item text:style-override="id1-3-2-2-10-14-10-4-4-5-4-6-3-2-5-3-2">
                                    <text:number>b.</text:number>
                                    <text:p text:style-name="al"> het uiterlijk aanzien van de gemeente. </text:p>
                                  </text:list-item>
                                </text:list>
                              </text:list-item>
                              <text:list-item text:style-override="id1-3-2-2-10-14-10-4-4-5-4-6-3-2-6">
                                <text:number>6</text:number>
                                <text:p text:style-name="al">Op de aanvraag om een ontheffing is paragraaf 4.1.3.3 van de Algemene wet bestuursrecht (positieve fictieve beschikking bij niet tijdig beslissen) <text:span text:style-name="nadrukcur">niet</text:span> van toepassing. </text:p>
                              </text:list-item>
                            </text:list>
                            <text:p text:style-name="al"/>
                          </text:section>
                          <text:section text:name="artikel_id1-3-2-2-10-14-10-4-4-5-4-6-4" text:style-name="artikel">
                            <text:p text:style-name="artikel_kop_titel"><text:span text:style-name="artikel_kop_label">Artikel</text:span> <text:span text:style-name="artikel_kop_nr"> 4:19</text:span> Aanwijzing kampeerplaatsen</text:p>
                            <text:list text:style-name="id1-3-2-2-10-14-10-4-4-5-4-6-4-2">
                              <text:list-item text:style-override="id1-3-2-2-10-14-10-4-4-5-4-6-4-2-1">
                                <text:number>1.</text:number>
                                <text:p text:style-name="al">Het verbod van artikel 4:18, eerste lid, is niet van toepassing op door het college aangewezen plaatsen. </text:p>
                              </text:list-item>
                              <text:list-item text:style-override="id1-3-2-2-10-14-10-4-4-5-4-6-4-2-2">
                                <text:number>2.</text:number>
                                <text:p text:style-name="al"> Het college kan daarbij nadere regels stellen ter bescherming van de belangen genoemd in artikel 4:18, vijfde lid.</text:p>
                              </text:list-item>
                            </text:list>
                            <text:p text:style-name="al"/>
                          </text:section>
                          <text:p text:style-name="afdeling_bottom"/>
                        </text:section>
                        <text:p text:style-name="hoofdstuk_bottom"/>
                      </text:section>
                      <text:p text:style-name="afdeling_bottom"/>
                    </text:section>
                  </text:section>
                  <text:p text:style-name="afdeling_bottom"/>
                </text:section>
                <text:p text:style-name="hoofdstuk_bottom"/>
              </text:section>
              <text:p text:style-name="afdeling_bottom"/>
            </text:section>
            <text:p text:style-name="hoofdstuk_bottom"/>
          </text:section>
          <text:section text:name="hoofdstuk_id1-3-2-2-11" text:style-name="hoofdstuk">
            <text:p text:style-name="hoofdstuk_kop"><text:span text:style-name="label"> Hoofdstuk </text:span> <text:span text:style-name="nr">5.</text:span> 
              <text:span text:style-name="nadrukvet">Andere onderwerpen betreffende de huishouding van de gemeente</text:span>
            </text:p>
            <text:section text:name="afdeling_id1-3-2-2-11-2" text:style-name="afdeling">
              <text:p text:style-name="afdeling_kop"><text:span text:style-name="label"> Afdeling </text:span> <text:span text:style-name="nr"> 1.</text:span> 
                <text:span text:style-name="nadrukvet">
                  <text:span text:style-name="nadrukcur">Parkeerexcessen en stopverbod</text:span>
                </text:span>
              </text:p>
              <text:section text:name="artikel_id1-3-2-2-11-2-2" text:style-name="artikel">
                <text:p text:style-name="artikel_kop_titel"><text:span text:style-name="artikel_kop_label">Artikel</text:span> <text:span text:style-name="artikel_kop_nr"> 5:1</text:span> </text:p>
                <text:p text:style-name="al">(Vervallen)</text:p>
                <text:p text:style-name="al"/>
              </text:section>
              <text:section text:name="artikel_id1-3-2-2-11-2-3" text:style-name="artikel">
                <text:p text:style-name="artikel_kop_titel"><text:span text:style-name="artikel_kop_label">Artikel</text:span> <text:span text:style-name="artikel_kop_nr"> 5:2</text:span> 
                  <text:span text:style-name="nadrukvet">Voertuigen van autobedrijf en dergelijke</text:span>
                </text:p>
                <text:list text:style-name="id1-3-2-2-11-2-3-2">
                  <text:list-item text:style-override="id1-3-2-2-11-2-3-2-1">
                    <text:number>1.</text:number>
                    <text:p text:style-name="al">Onder verhuren als bedoeld in dit artikel wordt mede verstaan: </text:p>
                    <text:list text:style-name="id1-3-2-2-11-2-3-2-1-3">
                      <text:list-item text:style-override="id1-3-2-2-11-2-3-2-1-3-1">
                        <text:number>a.</text:number>
                        <text:p text:style-name="al"> het gebruiken van een voertuig voor het geven van lessen; of </text:p>
                      </text:list-item>
                      <text:list-item text:style-override="id1-3-2-2-11-2-3-2-1-3-2">
                        <text:number>b.</text:number>
                        <text:p text:style-name="al"> het gebruiken van een voertuig voor het vervoeren van personen tegen betaling. </text:p>
                      </text:list-item>
                    </text:list>
                  </text:list-item>
                  <text:list-item text:style-override="id1-3-2-2-11-2-3-2-2">
                    <text:number>2.</text:number>
                    <text:p text:style-name="al"> Tot de voertuigen als bedoeld in dit artikel worden niet gerekend: </text:p>
                    <text:list text:style-name="id1-3-2-2-11-2-3-2-2-3">
                      <text:list-item text:style-override="id1-3-2-2-11-2-3-2-2-3-1">
                        <text:number>a.</text:number>
                        <text:p text:style-name="al"> voertuigen waaraan herstel- of onderhoudswerkzaamheden worden verricht die in totaal niet meer dan een uur vergen, en dit gedurende de tijd die nodig is en gebruikt wordt voor deze werkzaamheden; of</text:p>
                      </text:list-item>
                      <text:list-item text:style-override="id1-3-2-2-11-2-3-2-2-3-2">
                        <text:number>b.</text:number>
                        <text:p text:style-name="al"> voertuigen voor persoonlijk gebruik van de in het derde lid bedoelde persoon. </text:p>
                      </text:list-item>
                    </text:list>
                  </text:list-item>
                  <text:list-item text:style-override="id1-3-2-2-11-2-3-2-3">
                    <text:number>3.</text:number>
                    <text:p text:style-name="al">Het is degene die er zijn bedrijf, nevenbedrijf dan wel een gewoonte van maakt voertuigen te stallen, te herstellen, te slopen, te verhuren of te verhandelen, verboden: </text:p>
                    <text:list text:style-name="id1-3-2-2-11-2-3-2-3-3">
                      <text:list-item text:style-override="id1-3-2-2-11-2-3-2-3-3-1">
                        <text:number>a.</text:number>
                        <text:p text:style-name="al"> drie of meer voertuigen die hem toebehoren of zijn toevertrouwd, op de weg te parkeren binnen een cirkel met een straal van 25 meter met als middelpunt een van deze voertuigen; </text:p>
                      </text:list-item>
                      <text:list-item text:style-override="id1-3-2-2-11-2-3-2-3-3-2">
                        <text:number>b.</text:number>
                        <text:p text:style-name="al"> de weg als werkplaats voor voertuigen te gebruiken. </text:p>
                      </text:list-item>
                    </text:list>
                  </text:list-item>
                  <text:list-item text:style-override="id1-3-2-2-11-2-3-2-4">
                    <text:number>4.</text:number>
                    <text:p text:style-name="al">Het college kan ontheffing verlenen van het verbod. </text:p>
                  </text:list-item>
                  <text:list-item text:style-override="id1-3-2-2-11-2-3-2-5">
                    <text:number>5.</text:number>
                    <text:p text:style-name="al">Op de aanvraag om een ontheffing is paragraaf 4.1.3.3 van de Algemene wet bestuursrecht (positieve fictieve beschikking bij niet tijdig beslissen) <text:span text:style-name="nadrukcur">niet</text:span> van toepassing. </text:p>
                  </text:list-item>
                </text:list>
              </text:section>
              <text:section text:name="artikel_id1-3-2-2-11-2-4" text:style-name="artikel">
                <text:p text:style-name="artikel_kop_titel"><text:span text:style-name="artikel_kop_label">Artikel</text:span> <text:span text:style-name="artikel_kop_nr"> 5:3 </text:span> 
                  <text:span text:style-name="nadrukvet">Te koop aanbieden van voertuigen</text:span>
                </text:p>
                <text:list text:style-name="id1-3-2-2-11-2-4-2">
                  <text:list-item text:style-override="id1-3-2-2-11-2-4-2-1">
                    <text:number>1.</text:number>
                    <text:p text:style-name="al">Het is verboden op een door het college aangewezen plaats een voertuig te parkeren met het kennelijke doel het te koop aan te bieden of te verhandelen. </text:p>
                  </text:list-item>
                  <text:list-item text:style-override="id1-3-2-2-11-2-4-2-2">
                    <text:number>2.</text:number>
                    <text:p text:style-name="al">Het college kan ontheffing verlenen van het verbod. </text:p>
                  </text:list-item>
                  <text:list-item text:style-override="id1-3-2-2-11-2-4-2-3">
                    <text:number>3.</text:number>
                    <text:p text:style-name="al">Op de aanvraag om een ontheffing is paragraaf 4.1.3.3 van de Algemene wet bestuursrecht (positieve fictieve beschikking bij niet tijdig beslissen) <text:span text:style-name="nadrukcur">niet</text:span> van toepassing.</text:p>
                  </text:list-item>
                </text:list>
                <text:p text:style-name="al"/>
              </text:section>
              <text:section text:name="artikel_id1-3-2-2-11-2-5" text:style-name="artikel">
                <text:p text:style-name="artikel_kop_titel"><text:span text:style-name="artikel_kop_label">Artikel</text:span> <text:span text:style-name="artikel_kop_nr"> 5:4 </text:span> 
                  <text:span text:style-name="nadrukvet">Defecte voertuigen</text:spa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11-2-6" text:style-name="artikel">
                <text:p text:style-name="artikel_kop_titel"><text:span text:style-name="artikel_kop_label">Artikel</text:span> <text:span text:style-name="artikel_kop_nr"> 5:5 </text:span> 
                  <text:span text:style-name="nadrukvet">Voertuigwrakken</text:span>
                </text:p>
                <text:list text:style-name="id1-3-2-2-11-2-6-2">
                  <text:list-item text:style-override="id1-3-2-2-11-2-6-2-1">
                    <text:number>1.</text:number>
                    <text:p text:style-name="al">Het is verboden een voertuig dat rijtechnisch in onvoldoende staat van onderhoud en tevens in een kennelijk verwaarloosde toestand verkeert op de weg te parkeren. </text:p>
                  </text:list-item>
                  <text:list-item text:style-override="id1-3-2-2-11-2-6-2-2">
                    <text:number>2.</text:number>
                    <text:p text:style-name="al">Het verbod is niet van toepassing op situaties waarin wordt voorzien door de Wet milieubeheer.</text:p>
                  </text:list-item>
                </text:list>
              </text:section>
              <text:section text:name="artikel_id1-3-2-2-11-2-7" text:style-name="artikel">
                <text:p text:style-name="artikel_kop_titel"><text:span text:style-name="artikel_kop_label">Artikel</text:span> <text:span text:style-name="artikel_kop_nr"> 5:6 </text:span> 
                  <text:span text:style-name="nadrukvet">Kampeermiddelen en andere voertuigen</text:span>
                </text:p>
                <text:list text:style-name="id1-3-2-2-11-2-7-2">
                  <text:list-item text:style-override="id1-3-2-2-11-2-7-2-1">
                    <text:number>1.</text:number>
                    <text:p text:style-name="al"> Het is verboden een woonwagen, kampeerwagen, caravan, camper of dergelijk voertuig dat voor recreatie of anderszins uitsluitend of mede voor andere dan verkeersdoeleinden wordt gebruikt op de weg te plaatsen of te hebben langer dan : </text:p>
                    <text:list text:style-name="id1-3-2-2-11-2-7-2-1-3">
                      <text:list-item text:style-override="id1-3-2-2-11-2-7-2-1-3-1">
                        <text:number>a.</text:number>
                        <text:p text:style-name="al"> drie achtereenvolgende dagen in de periode van 1 november tot 1 maart;</text:p>
                      </text:list-item>
                      <text:list-item text:style-override="id1-3-2-2-11-2-7-2-1-3-2">
                        <text:number>b.</text:number>
                        <text:p text:style-name="al"> acht achtereenvolgende dagen in de periode van 1 maart tot 1 november. </text:p>
                      </text:list-item>
                    </text:list>
                  </text:list-item>
                  <text:list-item text:style-override="id1-3-2-2-11-2-7-2-2">
                    <text:number>2.</text:number>
                    <text:p text:style-name="al"> Het is verboden een magazijnwagen, aanhangwagen, keetwagen of ander dergelijk voertuig dat uitsluitend of mede voor andere dan verkeersdoeleinden wordt gebruikt op de weg te plaatsen of te hebben langer dan gedurende drie achtereenvolgende dagen.</text:p>
                  </text:list-item>
                  <text:list-item text:style-override="id1-3-2-2-11-2-7-2-3">
                    <text:number>3.</text:number>
                    <text:p text:style-name="al"> Het is verboden de voertuigen bedoeld in het eerste en tweede lid te plaatsen of te hebben op door het college aan te wijzen plaatsen waar het naar zijn oordeel schadelijk is voor het aanzien van de gemeente.</text:p>
                  </text:list-item>
                  <text:list-item text:style-override="id1-3-2-2-11-2-7-2-4">
                    <text:number>4.</text:number>
                    <text:p text:style-name="al"> Het college kan ontheffing verlenen van het verbod. </text:p>
                  </text:list-item>
                  <text:list-item text:style-override="id1-3-2-2-11-2-7-2-5">
                    <text:number>5.</text:number>
                    <text:p text:style-name="al"> Het eerste en tweede lid is niet van toepassing op situaties waarin wordt voorzien door het Provinciaal wegenreglement Noord-Holland of de Landschapsverordening Noord-Holland.</text:p>
                  </text:list-item>
                  <text:list-item text:style-override="id1-3-2-2-11-2-7-2-6">
                    <text:number>6.</text:number>
                    <text:p text:style-name="al"> Op de aanvraag om een ontheffing is paragraaf 4.1.3.3 van de Algemene wet bestuursrecht (positieve fictieve beschikking bij niet tijdig beslissen) <text:span text:style-name="nadrukcur">niet</text:span> van toepassing. </text:p>
                  </text:list-item>
                </text:list>
              </text:section>
              <text:section text:name="artikel_id1-3-2-2-11-2-8" text:style-name="artikel">
                <text:p text:style-name="artikel_kop_titel"><text:span text:style-name="artikel_kop_label">Artikel</text:span> <text:span text:style-name="artikel_kop_nr"> 5:7 </text:span> 
                  <text:span text:style-name="nadrukvet">Reclamevoertuigen</text:span>
                </text:p>
                <text:list text:style-name="id1-3-2-2-11-2-8-2">
                  <text:list-item text:style-override="id1-3-2-2-11-2-8-2-1">
                    <text:number>1.</text:number>
                    <text:p text:style-name="al">Het is verboden een voertuig dat is voorzien van een aanduiding van handelsreclame op de weg te parkeren met het kennelijk doel om daarmee handelsreclame te maken. </text:p>
                  </text:list-item>
                  <text:list-item text:style-override="id1-3-2-2-11-2-8-2-2">
                    <text:number>2.</text:number>
                    <text:p text:style-name="al"> Het college kan ontheffing verlenen van het verbod. </text:p>
                  </text:list-item>
                  <text:list-item text:style-override="id1-3-2-2-11-2-8-2-3">
                    <text:number>3.</text:number>
                    <text:p text:style-name="al">Op de aanvraag om een ontheffing is paragraaf 4.1.3.3 van de Algemene wet bestuursrecht (positieve fictieve beschikking bij niet tijdig beslissen) van toepassing. </text:p>
                  </text:list-item>
                </text:list>
              </text:section>
              <text:section text:name="artikel_id1-3-2-2-11-2-9" text:style-name="artikel">
                <text:p text:style-name="artikel_kop_titel"><text:span text:style-name="artikel_kop_label">Artikel</text:span> <text:span text:style-name="artikel_kop_nr"> 5:8 </text:span> 
                  <text:span text:style-name="nadrukvet">Grote voertuigen</text:span>
                </text:p>
                <text:list text:style-name="id1-3-2-2-11-2-9-2">
                  <text:list-item text:style-override="id1-3-2-2-11-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1-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11-2-9-2-3">
                    <text:number>3.</text:number>
                    <text:p text:style-name="al">Het eerste en tweede lid zijn niet van toepassing op campers, kampeerauto’s, caravans en kampeerwagens, voor zover deze voertuigen niet langer dan drie (lid 1 sub a) respectievelijk 8 (lid 1 sub b) achtereenvolgende dagen op de weg worden geplaatst of gehouden. </text:p>
                  </text:list-item>
                  <text:list-item text:style-override="id1-3-2-2-11-2-9-2-4">
                    <text:number>4.</text:number>
                    <text:p text:style-name="al"> Het tweede lid is voorts niet van toepassing op werkdagen van maandag tot en met vrijdag, dagelijks van 08.00 tot 18.00 uur. </text:p>
                  </text:list-item>
                  <text:list-item text:style-override="id1-3-2-2-11-2-9-2-5">
                    <text:number>5.</text:number>
                    <text:p text:style-name="al">Het college kan ontheffing verlenen van het verbod. </text:p>
                  </text:list-item>
                  <text:list-item text:style-override="id1-3-2-2-11-2-9-2-6">
                    <text:number>6.</text:number>
                    <text:p text:style-name="al"> Op de aanvraag om een ontheffing is paragraaf 4.1.3.3 van de Algemene wet bestuursrecht (positieve fictieve beschikking bij niet tijdig beslissen) van toepassing.</text:p>
                  </text:list-item>
                </text:list>
              </text:section>
              <text:section text:name="artikel_id1-3-2-2-11-2-10" text:style-name="artikel">
                <text:p text:style-name="artikel_kop_titel"><text:span text:style-name="artikel_kop_label">Artikel</text:span> <text:span text:style-name="artikel_kop_nr"> 5:9 </text:span> 
                  <text:span text:style-name="nadrukvet">Uitzichtbelemmerende voertuigen</text:span>
                </text:p>
                <text:list text:style-name="id1-3-2-2-11-2-10-2">
                  <text:list-item text:style-override="id1-3-2-2-11-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1-2-10-2-2">
                    <text:number>2.</text:number>
                    <text:p text:style-name="al"> Het verbod is niet van toepassing gedurende de tijd die nodig is en gebruikt wordt voor het uitvoeren van werkzaamheden waarvoor de aanwezigheid van het voertuig ter plaatse noodzakelijk is.</text:p>
                  </text:list-item>
                </text:list>
              </text:section>
              <text:section text:name="artikel_id1-3-2-2-11-2-11" text:style-name="artikel">
                <text:p text:style-name="artikel_kop_titel"><text:span text:style-name="artikel_kop_label">Artikel</text:span> <text:span text:style-name="artikel_kop_nr"> 5:10 </text:span> 
                  <text:span text:style-name="nadrukvet">Parkeren of laten stilstaan van voertuigen anders dan op de rijbaan</text:span>
                </text:p>
                <text:p text:style-name="al">(Gereserveerd)</text:p>
                <text:p text:style-name="al"/>
              </text:section>
              <text:section text:name="artikel_id1-3-2-2-11-2-12" text:style-name="artikel">
                <text:p text:style-name="artikel_kop_titel"><text:span text:style-name="artikel_kop_label">Artikel</text:span> <text:span text:style-name="artikel_kop_nr"> 5:11 </text:span> 
                  <text:span text:style-name="nadrukvet">Aantasting groenvoorzieningen door voertuigen</text:span>
                </text:p>
                <text:list text:style-name="id1-3-2-2-11-2-12-2">
                  <text:list-item text:style-override="id1-3-2-2-11-2-12-2-1">
                    <text:number>1.</text:number>
                    <text:p text:style-name="al"> Het is verboden een voertuig te parkeren of te laten stilstaan op een door het college aangewezen, niet tot de rijbaan behorend weggedeelte.</text:p>
                  </text:list-item>
                  <text:list-item text:style-override="id1-3-2-2-11-2-12-2-2">
                    <text:number>2.</text:number>
                    <text:p text:style-name="al"> Dit verbod is niet van toepassing op: </text:p>
                    <text:list text:style-name="id1-3-2-2-11-2-12-2-2-3">
                      <text:list-item text:style-override="id1-3-2-2-11-2-12-2-2-3-1">
                        <text:number>a.</text:number>
                        <text:p text:style-name="al"> de weg; </text:p>
                      </text:list-item>
                      <text:list-item text:style-override="id1-3-2-2-11-2-12-2-2-3-2">
                        <text:number>b.</text:number>
                        <text:p text:style-name="al"> voertuigen die worden gebruikt voor werkzaamheden in opdracht van een bestuursorgaan of openbaar lichaam; </text:p>
                      </text:list-item>
                      <text:list-item text:style-override="id1-3-2-2-11-2-12-2-2-3-3">
                        <text:number>c.</text:number>
                        <text:p text:style-name="al"> voertuigen waarmee standplaats wordt of is ingenomen op terreinen die voor dit doel zijn bestemd. </text:p>
                      </text:list-item>
                    </text:list>
                  </text:list-item>
                  <text:list-item text:style-override="id1-3-2-2-11-2-12-2-3">
                    <text:number>3.</text:number>
                    <text:p text:style-name="al">Het college kan ontheffing verlenen van het verbod.</text:p>
                  </text:list-item>
                  <text:list-item text:style-override="id1-3-2-2-11-2-12-2-4">
                    <text:number>4.</text:number>
                    <text:p text:style-name="al"> Op de aanvraag om een ontheffing is paragraaf 4.1.3.3 van de Algemene wet bestuursrecht (positieve fictieve beschikking bij niet tijdig beslissen) <text:span text:style-name="nadrukcur">niet </text:span>van toepassing.</text:p>
                  </text:list-item>
                </text:list>
              </text:section>
              <text:section text:name="artikel_id1-3-2-2-11-2-13" text:style-name="artikel">
                <text:p text:style-name="artikel_kop_titel"><text:span text:style-name="artikel_kop_label">Artikel</text:span> <text:span text:style-name="artikel_kop_nr"> 5:12 </text:span> 
                  <text:span text:style-name="nadrukvet">Overlast van fietsen of bromfietsen</text:span>
                </text:p>
                <text:list text:style-name="id1-3-2-2-11-2-13-2">
                  <text:list-item text:style-override="id1-3-2-2-11-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1-2-13-2-2">
                    <text:number>2.</text:number>
                    <text:p text:style-name="al">Het is verboden op door het college aangewezen plaatsen fietsen of bromfietsen langer dan een door het college vastgestelde periode onafgebroken te laten staan.</text:p>
                  </text:list-item>
                  <text:list-item text:style-override="id1-3-2-2-11-2-13-2-3">
                    <text:number>3.</text:number>
                    <text:p text:style-name="al">Het is verboden fietsen of bromfietsen, die rijtechnisch in onvoldoende staat van onderhoud en in een verwaarloosde toestand verkeren op de weg te laten staan.</text:p>
                  </text:list-item>
                </text:list>
                <text:p text:style-name="al"/>
              </text:section>
              <text:p text:style-name="afdeling_bottom"/>
            </text:section>
            <text:section text:name="afdeling_id1-3-2-2-11-3" text:style-name="afdeling">
              <text:p text:style-name="afdeling_kop"><text:span text:style-name="label"> Afdeling </text:span> <text:span text:style-name="nr"> 2. </text:span> 
                <text:span text:style-name="nadrukcur">Collecteren</text:span>
              </text:p>
              <text:section text:name="artikel_id1-3-2-2-11-3-2" text:style-name="artikel">
                <text:p text:style-name="artikel_kop_titel"><text:span text:style-name="artikel_kop_label">Artikel</text:span> <text:span text:style-name="artikel_kop_nr"> 5:13 </text:span> 
                  <text:span text:style-name="nadrukvet">Inzameling van geld of goederen of leden- of donateurwerving</text:span>
                </text:p>
                <text:list text:style-name="id1-3-2-2-11-3-2-2">
                  <text:list-item text:style-override="id1-3-2-2-11-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1-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1-3-2-2-3">
                    <text:number>3.</text:number>
                    <text:p text:style-name="al">Het verbod geldt niet voor:</text:p>
                    <text:list text:style-name="id1-3-2-2-11-3-2-2-3-3">
                      <text:list-item text:style-override="id1-3-2-2-11-3-2-2-3-3-1">
                        <text:number>a.</text:number>
                        <text:p text:style-name="al"> een inzameling of werving die in besloten kring wordt gehouden;</text:p>
                      </text:list-item>
                      <text:list-item text:style-override="id1-3-2-2-11-3-2-2-3-3-2">
                        <text:number>b.</text:number>
                        <text:p text:style-name="al"> door een instelling die is ingedeeld in het door het college voor het betreffende kalenderjaar vastgestelde collecte- en wervingsrooster, mits de inzameling of werving overeenkomstig dat collecte- en wervingsrooster en met inachtneming van de door het college gegeven voorwaarden voorschriften plaatsvindt; of </text:p>
                      </text:list-item>
                      <text:list-item text:style-override="id1-3-2-2-11-3-2-2-3-3-3">
                        <text:number>c.</text:number>
                        <text:p text:style-name="al"> door een andere, door het college aangewezen instelling.</text:p>
                      </text:list-item>
                    </text:list>
                  </text:list-item>
                  <text:list-item text:style-override="id1-3-2-2-11-3-2-2-4">
                    <text:number>4.</text:number>
                    <text:p text:style-name="al">Op de aanvraag om een vergunning is paragraaf 4.1.3.3 van de Algemene wet bestuursrecht (positieve fictieve beschikking bij niet tijdig beslissen) van toepassing. </text:p>
                    <text:p text:style-name="al"/>
                  </text:list-item>
                </text:list>
              </text:section>
              <text:p text:style-name="afdeling_bottom"/>
            </text:section>
            <text:section text:name="afdeling_id1-3-2-2-11-4" text:style-name="afdeling">
              <text:p text:style-name="afdeling_kop"><text:span text:style-name="label"> Afdeling </text:span> <text:span text:style-name="nr"> 3. </text:span> 
                <text:span text:style-name="nadrukcur">Venten</text:span>
              </text:p>
              <text:section text:name="artikel_id1-3-2-2-11-4-2" text:style-name="artikel">
                <text:p text:style-name="artikel_kop_titel"><text:span text:style-name="artikel_kop_label">Artikel</text:span> <text:span text:style-name="artikel_kop_nr"> 5:14 </text:span> Definitie</text:p>
                <text:list text:style-name="id1-3-2-2-11-4-2-2">
                  <text:list-item text:style-override="id1-3-2-2-11-4-2-2-1">
                    <text:number>1.</text:number>
                    <text:p text:style-name="al"> In deze afdeling wordt onder venten verstaan het in de uitoefening van de ambulante handel te koop aanbieden, verkopen of afleveren van goederen dan wel diensten op een openbare en in de open lucht gelegen plaats of aan huis. </text:p>
                  </text:list-item>
                  <text:list-item text:style-override="id1-3-2-2-11-4-2-2-2">
                    <text:number>2.</text:number>
                    <text:p text:style-name="al"> Onder venten wordt niet verstaan: </text:p>
                    <text:list text:style-name="id1-3-2-2-11-4-2-2-2-3">
                      <text:list-item text:style-override="id1-3-2-2-11-4-2-2-2-3-1">
                        <text:number>a.</text:number>
                        <text:p text:style-name="al"> het aan huis afleveren van goederen in het kader van de exploitatie van een winkel als bedoeld in artikel 1 van de Winkeltijdenwet; </text:p>
                      </text:list-item>
                      <text:list-item text:style-override="id1-3-2-2-11-4-2-2-2-3-2">
                        <text:number>b.</text:number>
                        <text:p text:style-name="al"> het te koop aanbieden, verkopen of afleveren van goederen dan wel het aanbieden van diensten op jaarmarkten en markten als bedoeld in artikel 160, eerste lid, aanhef en onder g, van de Gemeentewet of artikel 5:22; </text:p>
                      </text:list-item>
                      <text:list-item text:style-override="id1-3-2-2-11-4-2-2-2-3-3">
                        <text:number>c.</text:number>
                        <text:p text:style-name="al"> het te koop aanbieden, verkopen of afleveren van goederen dan wel het aanbieden van diensten op een standplaats als bedoeld in artikel 5:17. </text:p>
                      </text:list-item>
                    </text:list>
                  </text:list-item>
                </text:list>
              </text:section>
              <text:section text:name="artikel_id1-3-2-2-11-4-3" text:style-name="artikel">
                <text:p text:style-name="artikel_kop_titel"><text:span text:style-name="artikel_kop_label">Artikel</text:span> <text:span text:style-name="artikel_kop_nr"> 5:15 </text:span> 
                  <text:span text:style-name="nadrukvet">Ventverbod</text:span>
                </text:p>
                <text:list text:style-name="id1-3-2-2-11-4-3-2">
                  <text:list-item text:style-override="id1-3-2-2-11-4-3-2-1">
                    <text:number>1.</text:number>
                    <text:p text:style-name="al">Het is verboden te venten op door het college aangewezen openbare plaatsen, dagen of uren. </text:p>
                  </text:list-item>
                  <text:list-item text:style-override="id1-3-2-2-11-4-3-2-2">
                    <text:number>2.</text:number>
                    <text:p text:style-name="al">Het college kan ontheffing verlenen van het verbod. </text:p>
                  </text:list-item>
                  <text:list-item text:style-override="id1-3-2-2-11-4-3-2-3">
                    <text:number>3.</text:number>
                    <text:p text:style-name="al">Op de aanvraag om een ontheffing is paragraaf 4.1.3.3 van de Algemene wet bestuursrecht (positieve fictieve beschikking bij niet tijdig beslissen) van toepassing. </text:p>
                  </text:list-item>
                  <text:list-item text:style-override="id1-3-2-2-11-4-3-2-4">
                    <text:number>4.</text:number>
                    <text:p text:style-name="al">Het verbod is niet van toepassing op:</text:p>
                    <text:list text:style-name="id1-3-2-2-11-4-3-2-4-3">
                      <text:list-item text:style-override="id1-3-2-2-11-4-3-2-4-3-1">
                        <text:number>a.</text:number>
                        <text:p text:style-name="al"> situaties waarin wordt voorzien door artikel 5 van de Wegenverkeerswet 1994;</text:p>
                      </text:list-item>
                      <text:list-item text:style-override="id1-3-2-2-11-4-3-2-4-3-2">
                        <text:number>b.</text:number>
                        <text:p text:style-name="al"> het venten met gedrukte of geschreven stukken waarin gedachten en gevoelens worden geopenbaard. </text:p>
                      </text:list-item>
                    </text:list>
                  </text:list-item>
                </text:list>
              </text:section>
              <text:section text:name="artikel_id1-3-2-2-11-4-4" text:style-name="artikel">
                <text:p text:style-name="artikel_kop_titel"><text:span text:style-name="artikel_kop_label">Artikel</text:span> <text:span text:style-name="artikel_kop_nr"> 5:16 </text:span> </text:p>
                <text:p text:style-name="al">(Vervallen)</text:p>
                <text:p text:style-name="al"/>
              </text:section>
              <text:p text:style-name="afdeling_bottom"/>
            </text:section>
            <text:section text:name="afdeling_id1-3-2-2-11-5" text:style-name="afdeling">
              <text:p text:style-name="afdeling_kop"><text:span text:style-name="label"> Afdeling </text:span> <text:span text:style-name="nr">4. </text:span> 
                <text:span text:style-name="nadrukcur">Standplaatsen</text:span>
              </text:p>
              <text:section text:name="artikel_id1-3-2-2-11-5-2" text:style-name="artikel">
                <text:p text:style-name="artikel_kop_titel"><text:span text:style-name="artikel_kop_label">Artikel</text:span> <text:span text:style-name="artikel_kop_nr"> 5:17 </text:span> Definitie</text:p>
                <text:list text:style-name="id1-3-2-2-11-5-2-2">
                  <text:list-item text:style-override="id1-3-2-2-11-5-2-2-1">
                    <text:number>1.</text:number>
                    <text:p text:style-name="al">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11-5-2-2-2">
                    <text:number>2.</text:number>
                    <text:p text:style-name="al"> Onder standplaats wordt niet verstaan: </text:p>
                    <text:list text:style-name="id1-3-2-2-11-5-2-2-2-3">
                      <text:list-item text:style-override="id1-3-2-2-11-5-2-2-2-3-1">
                        <text:number>a.</text:number>
                        <text:p text:style-name="al"> een vaste plaats op een jaarmarkt of markt als bedoeld in artikel 160, eerste lid, aanhef en onder g, van de Gemeentewet; </text:p>
                      </text:list-item>
                      <text:list-item text:style-override="id1-3-2-2-11-5-2-2-2-3-2">
                        <text:number>b.</text:number>
                        <text:p text:style-name="al"> een vaste plaats op een evenement als bedoeld in artikel 2:24. </text:p>
                      </text:list-item>
                    </text:list>
                  </text:list-item>
                </text:list>
              </text:section>
              <text:section text:name="artikel_id1-3-2-2-11-5-3" text:style-name="artikel">
                <text:p text:style-name="artikel_kop_titel"><text:span text:style-name="artikel_kop_label">Artikel</text:span> <text:span text:style-name="artikel_kop_nr"> 5:18 </text:span> 
                  <text:span text:style-name="nadrukvet">Standplaatsvergunning en weigeringsgronden</text:span>
                </text:p>
                <text:list text:style-name="id1-3-2-2-11-5-3-2">
                  <text:list-item text:style-override="id1-3-2-2-11-5-3-2-1">
                    <text:number>1.</text:number>
                    <text:p text:style-name="al">Het is verboden zonder vergunning van het college een standplaats in te nemen of te hebben. </text:p>
                  </text:list-item>
                  <text:list-item text:style-override="id1-3-2-2-11-5-3-2-2">
                    <text:number>2.</text:number>
                    <text:p text:style-name="al">Het college weigert de vergunning wegens strijd met een geldend bestemmingsplan, beheersverordening, exploitatieplan of voorbereidingsbesluit. </text:p>
                  </text:list-item>
                  <text:list-item text:style-override="id1-3-2-2-11-5-3-2-3">
                    <text:number>3.</text:number>
                    <text:p text:style-name="al">Onverminderd het bepaalde in artikel 1:8 kan de vergunning worden geweigerd als: </text:p>
                    <text:list text:style-name="id1-3-2-2-11-5-3-2-3-3">
                      <text:list-item text:style-override="id1-3-2-2-11-5-3-2-3-3-1">
                        <text:number>a.</text:number>
                        <text:p text:style-name="al"> de standplaats hetzij op zichzelf, hetzij in verband met de omgeving niet voldoet aan redelijke eisen van welstand; of</text:p>
                      </text:list-item>
                      <text:list-item text:style-override="id1-3-2-2-11-5-3-2-3-3-2">
                        <text:number>b.</text:number>
                        <text:p text:style-name="al"> 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1-5-3-2-4">
                    <text:number>4.</text:number>
                    <text:p text:style-name="al">Op de aanvraag om een vergunning is paragraaf 4.1.3.3 van de Algemene wet bestuursrecht (positieve fictieve beschikking bij niet tijdig beslissen) <text:span text:style-name="nadrukcur">niet </text:span>van toepassing.</text:p>
                  </text:list-item>
                </text:list>
              </text:section>
              <text:section text:name="artikel_id1-3-2-2-11-5-4" text:style-name="artikel">
                <text:p text:style-name="artikel_kop_titel"><text:span text:style-name="artikel_kop_label">Artikel</text:span> <text:span text:style-name="artikel_kop_nr"> 5:19 </text:span> 
                  <text:span text:style-name="nadrukvet">Toestemming rechthebbende</text:span>
                </text:p>
                <text:p text:style-name="al">Het is de rechthebbende op een perceel verboden toe te staan dat daarop zonder vergunning van het college standplaats wordt of is ingenomen.</text:p>
                <text:p text:style-name="al"/>
              </text:section>
              <text:section text:name="artikel_id1-3-2-2-11-5-5" text:style-name="artikel">
                <text:p text:style-name="artikel_kop_titel"><text:span text:style-name="artikel_kop_label">Artikel</text:span> <text:span text:style-name="artikel_kop_nr"> 5:20 </text:span> 
                  <text:span text:style-name="nadrukvet">Afbakeningsbepalingen</text:span>
                </text:p>
                <text:list text:style-name="id1-3-2-2-11-5-5-2">
                  <text:list-item text:style-override="id1-3-2-2-11-5-5-2-1">
                    <text:number>1.</text:number>
                    <text:p text:style-name="al">Artikel 5:18, eerste lid, is niet van toepassing op situaties waarin wordt voorzien door de Wet milieubeheer, de Wet beheer rijkswaterstaatswerken of het Provinciaal wegenreglement Noord-Holland. </text:p>
                  </text:list-item>
                  <text:list-item text:style-override="id1-3-2-2-11-5-5-2-2">
                    <text:number>2.</text:number>
                    <text:p text:style-name="al"> De weigeringsgrond van artikel 5:18, derde lid, onder a, is niet van toepassing op bouwwerken.</text:p>
                  </text:list-item>
                </text:list>
              </text:section>
              <text:section text:name="artikel_id1-3-2-2-11-5-6" text:style-name="artikel">
                <text:p text:style-name="artikel_kop_titel"><text:span text:style-name="artikel_kop_label">Artikel</text:span> <text:span text:style-name="artikel_kop_nr"> 5:21 </text:span> </text:p>
                <text:p text:style-name="al">(Vervallen)</text:p>
                <text:p text:style-name="al"/>
              </text:section>
              <text:p text:style-name="afdeling_bottom"/>
            </text:section>
            <text:section text:name="afdeling_id1-3-2-2-11-6" text:style-name="afdeling">
              <text:p text:style-name="afdeling_kop"><text:span text:style-name="label"> Afdeling </text:span> <text:span text:style-name="nr"> 5. </text:span> 
                <text:span text:style-name="nadrukcur">Snuffelmarkten</text:span>
              </text:p>
              <text:section text:name="artikel_id1-3-2-2-11-6-2" text:style-name="artikel">
                <text:p text:style-name="artikel_kop_titel"><text:span text:style-name="artikel_kop_label">Artikel</text:span> <text:span text:style-name="artikel_kop_nr"> 5:22 </text:span> Definitie</text:p>
                <text:list text:style-name="id1-3-2-2-11-6-2-2">
                  <text:list-item text:style-override="id1-3-2-2-11-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11-6-2-2-2">
                    <text:number>2.</text:number>
                    <text:p text:style-name="al">Onder snuffelmarkt wordt niet verstaan: </text:p>
                    <text:list text:style-name="id1-3-2-2-11-6-2-2-2-3">
                      <text:list-item text:style-override="id1-3-2-2-11-6-2-2-2-3-1">
                        <text:number>a.</text:number>
                        <text:p text:style-name="al"> een markt of jaarmarkt als bedoeld in artikel 160, eerste lid, aanhef en onder g, van de Gemeentewet; </text:p>
                      </text:list-item>
                      <text:list-item text:style-override="id1-3-2-2-11-6-2-2-2-3-2">
                        <text:number>b.</text:number>
                        <text:p text:style-name="al"> een evenement als bedoeld in artikel 2:24. </text:p>
                      </text:list-item>
                    </text:list>
                  </text:list-item>
                </text:list>
              </text:section>
              <text:section text:name="artikel_id1-3-2-2-11-6-3" text:style-name="artikel">
                <text:p text:style-name="artikel_kop_titel"><text:span text:style-name="artikel_kop_label">Artikel</text:span> <text:span text:style-name="artikel_kop_nr"> 5:23 </text:span> 
                  <text:span text:style-name="nadrukvet">Organiseren van een snuffelmarkt</text:span>
                </text:p>
                <text:list text:style-name="id1-3-2-2-11-6-3-2">
                  <text:list-item text:style-override="id1-3-2-2-11-6-3-2-1">
                    <text:number>1.</text:number>
                    <text:p text:style-name="al">Het is verboden een snuffelmarkt te organiseren: </text:p>
                    <text:list text:style-name="id1-3-2-2-11-6-3-2-1-3">
                      <text:list-item text:style-override="id1-3-2-2-11-6-3-2-1-3-1">
                        <text:number>a.</text:number>
                        <text:p text:style-name="al"> wegens strijd met een geldend bestemmingsplan, beheersverordening, exploitatieplan of voorbereidingsbesluit; </text:p>
                      </text:list-item>
                      <text:list-item text:style-override="id1-3-2-2-11-6-3-2-1-3-2">
                        <text:number>b.</text:number>
                        <text:p text:style-name="al"> als de burgemeester het organiseren van de snuffelmarkt verboden heeft in het belang van de openbare orde, de openbare veiligheid, de volksgezondheid of het milieu; of</text:p>
                      </text:list-item>
                      <text:list-item text:style-override="id1-3-2-2-11-6-3-2-1-3-3">
                        <text:number>c.</text:number>
                        <text:p text:style-name="al"> als degene die voornemens is een snuffelmarkt te organiseren daarvan niet tevoren melding heeft gedaan. </text:p>
                      </text:list-item>
                    </text:list>
                  </text:list-item>
                  <text:list-item text:style-override="id1-3-2-2-11-6-3-2-2">
                    <text:number>2.</text:number>
                    <text:p text:style-name="al">De organisator doet de melding als bedoeld in het eerste lid, onder c, binnen 8 weken voorafgaand aan de snuffelmarkt met vermelding van: </text:p>
                    <text:list text:style-name="id1-3-2-2-11-6-3-2-2-3">
                      <text:list-item text:style-override="id1-3-2-2-11-6-3-2-2-3-1">
                        <text:number>a.</text:number>
                        <text:p text:style-name="al"> naam en adres van de organisator; </text:p>
                      </text:list-item>
                      <text:list-item text:style-override="id1-3-2-2-11-6-3-2-2-3-2">
                        <text:number>b.</text:number>
                        <text:p text:style-name="al"> adres van het gebouw waar de snuffelmarkt gehouden wordt; </text:p>
                      </text:list-item>
                      <text:list-item text:style-override="id1-3-2-2-11-6-3-2-2-3-3">
                        <text:number>c.</text:number>
                        <text:p text:style-name="al"> de dagen en tijdstippen waarop de snuffelmarkt wordt gehouden; </text:p>
                      </text:list-item>
                      <text:list-item text:style-override="id1-3-2-2-11-6-3-2-2-3-4">
                        <text:number>d.</text:number>
                        <text:p text:style-name="al"> de frequentie van het houden van de snuffelmarkt; </text:p>
                      </text:list-item>
                      <text:list-item text:style-override="id1-3-2-2-11-6-3-2-2-3-5">
                        <text:number>e.</text:number>
                        <text:p text:style-name="al"> het soort van goederen en diensten dat wordt aangeboden en verhandeld; </text:p>
                      </text:list-item>
                      <text:list-item text:style-override="id1-3-2-2-11-6-3-2-2-3-6">
                        <text:number>f.</text:number>
                        <text:p text:style-name="al"> het aantal standplaatsen; en </text:p>
                      </text:list-item>
                      <text:list-item text:style-override="id1-3-2-2-11-6-3-2-2-3-7">
                        <text:number>g.</text:number>
                        <text:p text:style-name="al"> het te verwachten aantal bezoekers. </text:p>
                      </text:list-item>
                    </text:list>
                  </text:list-item>
                  <text:list-item text:style-override="id1-3-2-2-11-6-3-2-3">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11-6-3-2-4">
                    <text:number>4.</text:number>
                    <text:p text:style-name="al">Het verbod geldt niet voor ruimten die uitsluitend dan wel nagenoeg geheel en voortdurend in gebruik zijn als winkel in de zin van de Winkeltijdenwet.</text:p>
                  </text:list-item>
                </text:list>
                <text:p text:style-name="al"/>
              </text:section>
              <text:p text:style-name="afdeling_bottom"/>
            </text:section>
            <text:section text:name="afdeling_id1-3-2-2-11-7" text:style-name="afdeling">
              <text:p text:style-name="afdeling_kop"><text:span text:style-name="label"> Afdeling </text:span> <text:span text:style-name="nr">6. </text:span> 
                <text:span text:style-name="nadrukcur">Openbaar water</text:span>
              </text:p>
              <text:section text:name="artikel_id1-3-2-2-11-7-2" text:style-name="artikel">
                <text:p text:style-name="artikel_kop_titel"><text:span text:style-name="artikel_kop_label">Artikel</text:span> <text:span text:style-name="artikel_kop_nr"> 5:24 </text:span> 
                  <text:span text:style-name="nadrukvet">Voorwerpen op, in of boven openbaar water</text:span>
                </text:p>
                <text:list text:style-name="id1-3-2-2-11-7-2-2">
                  <text:list-item text:style-override="id1-3-2-2-11-7-2-2-1">
                    <text:number>1.</text:number>
                    <text:p text:style-name="al">Het is verboden een voorwerp, niet zijnde een vaartuig of een omgevingsvergunningplichtig voorwerp,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1-7-2-2-2">
                    <text:number>2.</text:number>
                    <text:p text:style-name="al">Degene die voornemens is een voorwerp met een permanent karakter, niet zijnde een omgevingsvergunningplichtig voorwerp, op, in of boven openbaar water te plaatsen, doet daarvan uiterlijk twee weken tevoren een melding aan het college. </text:p>
                  </text:list-item>
                  <text:list-item text:style-override="id1-3-2-2-11-7-2-2-3">
                    <text:number>3.</text:number>
                    <text:p text:style-name="al">De melding bevat in ieder geval naam, adres en contactgegevens van de melder en een beschrijving van de aard en omvang van het voorwerp. </text:p>
                  </text:list-item>
                  <text:list-item text:style-override="id1-3-2-2-11-7-2-2-4">
                    <text:number>4.</text:number>
                    <text:p text:style-name="al">Van de melding wordt kennis gegeven op de in de gemeente gebruikelijke wijze.</text:p>
                  </text:list-item>
                  <text:list-item text:style-override="id1-3-2-2-11-7-2-2-5">
                    <text:number>5.</text:number>
                    <text:p text:style-name="al"> Het verbod is niet van toepassing op situaties waarin wordt voorzien door het Wetboek van Strafrecht, de Scheepvaartverkeerswet, het Binnenvaartpolitiereglement, de Wet beheer rijkswaterstaatswerken, de Waterwet, de Waterverordening Noord-Holland of het bepaalde bij of krachtens de Telecommunicatiewet.</text:p>
                  </text:list-item>
                </text:list>
              </text:section>
              <text:section text:name="artikel_id1-3-2-2-11-7-3" text:style-name="artikel">
                <text:p text:style-name="artikel_kop_titel"><text:span text:style-name="artikel_kop_label">Artikel</text:span> <text:span text:style-name="artikel_kop_nr"> 5:25 </text:span> 
                  <text:span text:style-name="nadrukvet">Ligplaats vaartuigen</text:span>
                </text:p>
                <text:list text:style-name="id1-3-2-2-11-7-3-2">
                  <text:list-item text:style-override="id1-3-2-2-11-7-3-2-1">
                    <text:number>1.</text:number>
                    <text:p text:style-name="al">Het is verboden met een vaartuig een ligplaats in te nemen of te hebben dan wel een ligplaats voor een vaartuig beschikbaar te stellen.</text:p>
                  </text:list-item>
                  <text:list-item text:style-override="id1-3-2-2-11-7-3-2-2">
                    <text:number>2.</text:number>
                    <text:p text:style-name="al">Het college kan gedeelten van het openbaar water aanwijzen waar het verbod niet geldt. </text:p>
                  </text:list-item>
                  <text:list-item text:style-override="id1-3-2-2-11-7-3-2-3">
                    <text:number>3.</text:number>
                    <text:p text:style-name="al">Het college kan aan het innemen, hebben of beschikbaar stellen van een ligplaats met dan wel voor een vaartuig op niet krachtens het tweede lid aangewezen gedeelten van openbaar water: </text:p>
                    <text:list text:style-name="id1-3-2-2-11-7-3-2-3-3">
                      <text:list-item text:style-override="id1-3-2-2-11-7-3-2-3-3-1">
                        <text:number>a.</text:number>
                        <text:p text:style-name="al"> nadere regels stellen in het belang van de openbare orde, volksgezondheid, veiligheid, milieuhygiëne en het uiterlijk aanzien van de gemeente;</text:p>
                      </text:list-item>
                      <text:list-item text:style-override="id1-3-2-2-11-7-3-2-3-3-2">
                        <text:number>b.</text:number>
                        <text:p text:style-name="al"> beperkingen stellen naar soort en aantal vaartuigen. </text:p>
                      </text:list-item>
                    </text:list>
                  </text:list-item>
                  <text:list-item text:style-override="id1-3-2-2-11-7-3-2-4">
                    <text:number>4.</text:number>
                    <text:p text:style-name="al">Het verbod is niet van toepassing op situaties waarin wordt voorzien door de Woningwet, de Wet algemene bepalingen omgevingsrecht, de Wet milieubeheer, het Binnenvaartpolitiereglement, de Waterwet, de Waterverordening Noord-Holland of de Landschapsverordening Noord-Holland. </text:p>
                  </text:list-item>
                  <text:list-item text:style-override="id1-3-2-2-11-7-3-2-5">
                    <text:number>5.</text:number>
                    <text:p text:style-name="al"> 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7-3-2-6">
                    <text:number>6.</text:number>
                    <text:p text:style-name="al"> De rechthebbende op een vaartuig is verplicht alle door het college gegeven aanwijzingen met betrekking tot het innemen, veranderen of gebruik van een ligplaats op te volgen.</text:p>
                  </text:list-item>
                </text:list>
              </text:section>
              <text:section text:name="artikel_id1-3-2-2-11-7-4" text:style-name="artikel">
                <text:p text:style-name="artikel_kop_titel"><text:span text:style-name="artikel_kop_label">Artikel</text:span> <text:span text:style-name="artikel_kop_nr"> 5:26 </text:span> </text:p>
                <text:p text:style-name="al">(Vervallen)</text:p>
                <text:p text:style-name="al"/>
              </text:section>
              <text:section text:name="artikel_id1-3-2-2-11-7-5" text:style-name="artikel">
                <text:p text:style-name="artikel_kop_titel"><text:span text:style-name="artikel_kop_label">Artikel</text:span> <text:span text:style-name="artikel_kop_nr"> 5:27 </text:span> </text:p>
                <text:p text:style-name="al">(Vervallen)</text:p>
                <text:p text:style-name="al"/>
              </text:section>
              <text:section text:name="artikel_id1-3-2-2-11-7-6" text:style-name="artikel">
                <text:p text:style-name="artikel_kop_titel"><text:span text:style-name="artikel_kop_label">Artikel</text:span> <text:span text:style-name="artikel_kop_nr">5:28 </text:span> 
                  <text:span text:style-name="nadrukvet">Beschadigen van waterstaatswerken</text:span>
                </text:p>
                <text:list text:style-name="id1-3-2-2-11-7-6-2">
                  <text:list-item text:style-override="id1-3-2-2-11-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1-7-6-2-2">
                    <text:number>2.</text:number>
                    <text:p text:style-name="al"> Het verbod is niet van toepassing op situaties waarin wordt voorzien door het Wetboek van Strafrecht, het Binnenvaartpolitiereglement, de Waterwet of de Waterverordening Noord-Holland.</text:p>
                  </text:list-item>
                </text:list>
              </text:section>
              <text:section text:name="artikel_id1-3-2-2-11-7-7" text:style-name="artikel">
                <text:p text:style-name="artikel_kop_titel"><text:span text:style-name="artikel_kop_label">Artikel</text:span> <text:span text:style-name="artikel_kop_nr"> 5:29 </text:span> 
                  <text:span text:style-name="nadrukvet">Reddingsmiddelen</text:spa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11-7-8" text:style-name="artikel">
                <text:p text:style-name="artikel_kop_titel"><text:span text:style-name="artikel_kop_label">Artikel</text:span> <text:span text:style-name="artikel_kop_nr">5:30 </text:span> 
                  <text:span text:style-name="nadrukvet">Veiligheid op het water</text:span>
                </text:p>
                <text:list text:style-name="id1-3-2-2-11-7-8-2">
                  <text:list-item text:style-override="id1-3-2-2-11-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1-7-8-2-2">
                    <text:number>2.</text:number>
                    <text:p text:style-name="al">Het verbod is niet van toepassing op situaties waarin wordt voorzien door het Binnenvaartpolitiereglement, de Waterwet of de Waterverordening Noord-Holland. </text:p>
                  </text:list-item>
                </text:list>
              </text:section>
              <text:section text:name="artikel_id1-3-2-2-11-7-9" text:style-name="artikel">
                <text:p text:style-name="artikel_kop_titel"><text:span text:style-name="artikel_kop_label">Artikel</text:span> <text:span text:style-name="artikel_kop_nr">5:31 </text:span> 
                  <text:span text:style-name="nadrukvet">Overlast aan vaartuigen</text:span>
                </text:p>
                <text:list text:style-name="id1-3-2-2-11-7-9-2">
                  <text:list-item text:style-override="id1-3-2-2-11-7-9-2-1">
                    <text:number>1.</text:number>
                    <text:p text:style-name="al"> Het is verboden zich zonder redelijk doel vast te houden aan een vaartuig in openbaar water, daarop te klimmen of zich daarop of daarin te begeven of te bevinden. </text:p>
                  </text:list-item>
                  <text:list-item text:style-override="id1-3-2-2-11-7-9-2-2">
                    <text:number>2.</text:number>
                    <text:p text:style-name="al">Het is aan degene die daartoe niet bevoegd is verboden een vaartuig, liggend in of aan een openbaar water, los te maken.</text:p>
                  </text:list-item>
                </text:list>
                <text:p text:style-name="al"/>
              </text:section>
              <text:p text:style-name="afdeling_bottom"/>
            </text:section>
            <text:section text:name="afdeling_id1-3-2-2-11-8" text:style-name="afdeling">
              <text:p text:style-name="afdeling_kop"><text:span text:style-name="label"> Afdeling </text:span> <text:span text:style-name="nr"> 7. </text:span> 
                <text:span text:style-name="nadrukvet">
                  <text:span text:style-name="nadrukcur">Crossterreinen en gemotoriseerd en ruiterverkeer in natuurgebieden</text:span>
                </text:span>
              </text:p>
              <text:section text:name="artikel_id1-3-2-2-11-8-2" text:style-name="artikel">
                <text:p text:style-name="artikel_kop_titel"><text:span text:style-name="artikel_kop_label">Artikel</text:span> <text:span text:style-name="artikel_kop_nr"> 5:31a </text:span> </text:p>
                <text:p text:style-name="al">(Vervallen)</text:p>
                <text:p text:style-name="al"/>
              </text:section>
              <text:section text:name="artikel_id1-3-2-2-11-8-3" text:style-name="artikel">
                <text:p text:style-name="artikel_kop_titel"><text:span text:style-name="artikel_kop_label">Artikel</text:span> <text:span text:style-name="artikel_kop_nr"> 5:32 </text:span> 
                  <text:span text:style-name="nadrukvet">Crossterreinen</text:span>
                </text:p>
                <text:list text:style-name="id1-3-2-2-11-8-3-2">
                  <text:list-item text:style-override="id1-3-2-2-11-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8-3-2-2">
                    <text:number>2.</text:number>
                    <text:p text:style-name="al">Het verbod is niet van toepassing op door het college aangewezen terreinen. Het college kan nadere regels stellen voor het gebruik van deze terreinen in het belang van: </text:p>
                    <text:list text:style-name="id1-3-2-2-11-8-3-2-2-3">
                      <text:list-item text:style-override="id1-3-2-2-11-8-3-2-2-3-1">
                        <text:number>a.</text:number>
                        <text:p text:style-name="al"> het voorkomen of beperken van overlast; </text:p>
                      </text:list-item>
                      <text:list-item text:style-override="id1-3-2-2-11-8-3-2-2-3-2">
                        <text:number>b.</text:number>
                        <text:p text:style-name="al"> de bescherming van het uiterlijk aanzien van de omgeving en ter bescherming van andere milieuwaarden; </text:p>
                      </text:list-item>
                      <text:list-item text:style-override="id1-3-2-2-11-8-3-2-2-3-3">
                        <text:number>c.</text:number>
                        <text:p text:style-name="al"> de veiligheid van de deelnemers van de in het eerste lid bedoelde wedstrijden en ritten of van het publiek. </text:p>
                      </text:list-item>
                    </text:list>
                  </text:list-item>
                  <text:list-item text:style-override="id1-3-2-2-11-8-3-2-3">
                    <text:number>3.</text:number>
                    <text:p text:style-name="al">Het is verboden op enig terrein, geen weg zijnde, met een motorvoertuig of een bromfiets te crossen buiten wedstrijdverband als dat crossen voor een omwonende of overigens voor de omgeving (geluid)hinder veroorzaakt. </text:p>
                  </text:list-item>
                  <text:list-item text:style-override="id1-3-2-2-11-8-3-2-4">
                    <text:number>4.</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11-8-4" text:style-name="artikel">
                <text:p text:style-name="artikel_kop_titel"><text:span text:style-name="artikel_kop_label">Artikel</text:span> <text:span text:style-name="artikel_kop_nr"> 5:33 </text:span> 
                  <text:span text:style-name="nadrukvet">Beperking verkeer in natuurgebieden</text:span>
                </text:p>
                <text:list text:style-name="id1-3-2-2-11-8-4-2">
                  <text:list-item text:style-override="id1-3-2-2-11-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8-4-2-2">
                    <text:number>2.</text:number>
                    <text:p text:style-name="al"> Het verbod is niet van toepassing op door het college aangewezen terreinen. Het college kan nadere regels stellen voor het gebruik van deze terreinen in het belang van: </text:p>
                    <text:list text:style-name="id1-3-2-2-11-8-4-2-2-3">
                      <text:list-item text:style-override="id1-3-2-2-11-8-4-2-2-3-1">
                        <text:number>a.</text:number>
                        <text:p text:style-name="al"> het voorkomen van overlast; </text:p>
                      </text:list-item>
                      <text:list-item text:style-override="id1-3-2-2-11-8-4-2-2-3-2">
                        <text:number>b.</text:number>
                        <text:p text:style-name="al"> de bescherming van natuur- of milieuwaarden;</text:p>
                      </text:list-item>
                      <text:list-item text:style-override="id1-3-2-2-11-8-4-2-2-3-3">
                        <text:number>c.</text:number>
                        <text:p text:style-name="al"> de veiligheid van het publiek. </text:p>
                      </text:list-item>
                    </text:list>
                  </text:list-item>
                  <text:list-item text:style-override="id1-3-2-2-11-8-4-2-3">
                    <text:number>3.</text:number>
                    <text:p text:style-name="al">Het verbod is niet van toepassing op motorvoertuigen, bromfietsen, fietsen en paarden: </text:p>
                    <text:list text:style-name="id1-3-2-2-11-8-4-2-3-3">
                      <text:list-item text:style-override="id1-3-2-2-11-8-4-2-3-3-1">
                        <text:number>a.</text:number>
                        <text:p text:style-name="al"> 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8-4-2-3-3-2">
                        <text:number>b.</text:number>
                        <text:p text:style-name="al"> die worden gebruikt in verband met beheer, onderhoud of exploitatie van de terreinen als in het eerste lid bedoeld; </text:p>
                      </text:list-item>
                      <text:list-item text:style-override="id1-3-2-2-11-8-4-2-3-3-3">
                        <text:number>c.</text:number>
                        <text:p text:style-name="al"> die worden gebruikt in verband met werken die krachtens wettelijk voorschrift moeten worden uitgevoerd; </text:p>
                      </text:list-item>
                      <text:list-item text:style-override="id1-3-2-2-11-8-4-2-3-3-4">
                        <text:number>d.</text:number>
                        <text:p text:style-name="al"> van de zakelijk gerechtigden, huurders en pachters van percelen die gelegen zijn binnen de terreinen als in het eerste lid bedoeld; </text:p>
                      </text:list-item>
                      <text:list-item text:style-override="id1-3-2-2-11-8-4-2-3-3-5">
                        <text:number>e.</text:number>
                        <text:p text:style-name="al"> voor het verkeer ten behoeve van bezoek en van de verzorging van de onder d bedoelde personen. </text:p>
                      </text:list-item>
                    </text:list>
                  </text:list-item>
                  <text:list-item text:style-override="id1-3-2-2-11-8-4-2-4">
                    <text:number>4.</text:number>
                    <text:p text:style-name="al">Het verbod is voorts niet van toepassing: </text:p>
                    <text:list text:style-name="id1-3-2-2-11-8-4-2-4-3">
                      <text:list-item text:style-override="id1-3-2-2-11-8-4-2-4-3-1">
                        <text:number>a.</text:number>
                        <text:p text:style-name="al"> op wegen die gelegen zijn binnen de in het eerste lid bedoelde gebieden of terreinen; </text:p>
                      </text:list-item>
                      <text:list-item text:style-override="id1-3-2-2-11-8-4-2-4-3-2">
                        <text:number>b.</text:number>
                        <text:p text:style-name="al"> binnen de bij of krachtens de provinciale milieuverordening Noord-Holland aangewezen stiltegebieden ten aanzien van motorrijtuigen die bij of krachtens die verordening zijn aangewezen als toestel. </text:p>
                      </text:list-item>
                    </text:list>
                  </text:list-item>
                  <text:list-item text:style-override="id1-3-2-2-11-8-4-2-5">
                    <text:number>5.</text:number>
                    <text:p text:style-name="al">Het college kan ontheffing verlenen van het verbod.</text:p>
                  </text:list-item>
                  <text:list-item text:style-override="id1-3-2-2-11-8-4-2-6">
                    <text:number>6.</text:number>
                    <text:p text:style-name="al"> Op de aanvraag om een ontheffing is paragraaf 4.1.3.3 van de Algemene wet bestuursrecht (positieve fictieve beschikking bij niet tijdig beslissen) <text:span text:style-name="nadrukcur">niet </text:span>van toepassing</text:p>
                  </text:list-item>
                </text:list>
                <text:p text:style-name="al"/>
              </text:section>
              <text:p text:style-name="afdeling_bottom"/>
            </text:section>
            <text:section text:name="afdeling_id1-3-2-2-11-9" text:style-name="afdeling">
              <text:p text:style-name="afdeling_kop"><text:span text:style-name="label"> Afdeling </text:span> <text:span text:style-name="nr"> 8. </text:span> 
                <text:span text:style-name="nadrukcur">Vuurverbod</text:span>
              </text:p>
              <text:section text:name="artikel_id1-3-2-2-11-9-2" text:style-name="artikel">
                <text:p text:style-name="artikel_kop_titel"><text:span text:style-name="artikel_kop_label">Artikel</text:span> <text:span text:style-name="artikel_kop_nr"> 5:34 </text:span> 
                  <text:span text:style-name="nadrukvet">Verbod afvalstoffen te verbranden buiten inrichtingen of anderszins vuur te stoken</text:span>
                </text:p>
                <text:list text:style-name="id1-3-2-2-11-9-2-2">
                  <text:list-item text:style-override="id1-3-2-2-11-9-2-2-1">
                    <text:number>1.</text:number>
                    <text:p text:style-name="al">Het is verboden in de openlucht afvalstoffen te verbranden buiten inrichtingen in de zin van de Wet milieubeheer of anderszins vuur aan te leggen, te stoken of te hebben. </text:p>
                  </text:list-item>
                  <text:list-item text:style-override="id1-3-2-2-11-9-2-2-2">
                    <text:number>2.</text:number>
                    <text:p text:style-name="al">Mits geen sprake is van gevaar, overlast of hinder voor de omgeving, is het verbod niet van toepassing op: </text:p>
                    <text:list text:style-name="id1-3-2-2-11-9-2-2-2-3">
                      <text:list-item text:style-override="id1-3-2-2-11-9-2-2-2-3-1">
                        <text:number>a.</text:number>
                        <text:p text:style-name="al"> verlichting door middel van kaarsen, fakkels en dergelijke; </text:p>
                      </text:list-item>
                      <text:list-item text:style-override="id1-3-2-2-11-9-2-2-2-3-2">
                        <text:number>b.</text:number>
                        <text:p text:style-name="al"> sfeervuren zoals terrashaarden en vuurkorven, voor zover geen afvalstoffen worden verbrand; </text:p>
                      </text:list-item>
                      <text:list-item text:style-override="id1-3-2-2-11-9-2-2-2-3-3">
                        <text:number>c.</text:number>
                        <text:p text:style-name="al"> vuur voor koken, bakken en braden. </text:p>
                      </text:list-item>
                    </text:list>
                  </text:list-item>
                  <text:list-item text:style-override="id1-3-2-2-11-9-2-2-3">
                    <text:number>3.</text:number>
                    <text:p text:style-name="al">Het college kan ontheffing verlenen van het verbod. </text:p>
                  </text:list-item>
                  <text:list-item text:style-override="id1-3-2-2-11-9-2-2-4">
                    <text:number>4.</text:number>
                    <text:p text:style-name="al"> Onverminderd het bepaalde in artikel 1:8 kan de ontheffing worden geweigerd ter bescherming van de flora en fauna. </text:p>
                  </text:list-item>
                  <text:list-item text:style-override="id1-3-2-2-11-9-2-2-5">
                    <text:number>5.</text:number>
                    <text:p text:style-name="al"> Het verbod is niet van toepassing op situaties waarin wordt voorzien door artikel 429, aanhef en onder 1˚ of 3˚, van het Wetboek van Strafrecht of de Provinciale milieuverordening Noord-Holland. </text:p>
                  </text:list-item>
                  <text:list-item text:style-override="id1-3-2-2-11-9-2-2-6">
                    <text:number>6.</text:number>
                    <text:p text:style-name="al"> Op de aanvraag om een ontheffing is paragraaf 4.1.3.3 van de Algemene wet bestuursrecht (positieve fictieve beschikking bij niet tijdig beslissen) <text:span text:style-name="nadrukcur">niet</text:span> van toepassing.</text:p>
                  </text:list-item>
                </text:list>
                <text:p text:style-name="al"/>
              </text:section>
              <text:p text:style-name="afdeling_bottom"/>
            </text:section>
            <text:section text:name="afdeling_id1-3-2-2-11-10" text:style-name="afdeling">
              <text:p text:style-name="afdeling_kop"><text:span text:style-name="label"> Afdeling </text:span> <text:span text:style-name="nr"> 9. </text:span> 
                <text:span text:style-name="nadrukcur">Detectieverbod</text:span>
              </text:p>
              <text:section text:name="artikel_id1-3-2-2-11-10-2" text:style-name="artikel">
                <text:p text:style-name="artikel_kop_titel"><text:span text:style-name="artikel_kop_label">Artikel</text:span> <text:span text:style-name="artikel_kop_nr">5:35 </text:span> Detectieverbod</text:p>
                <text:list text:style-name="id1-3-2-2-11-10-2-2">
                  <text:list-item text:style-override="id1-3-2-2-11-10-2-2-1">
                    <text:number>1.</text:number>
                    <text:p text:style-name="al"> Het is verboden zich op door het college aan te wijzen gebieden van het grondgebied van de gemeente te bevinden met een metaaldetector, met het kennelijke doel die detector voor opgravingwerkzaamheden te gebruiken.</text:p>
                  </text:list-item>
                  <text:list-item text:style-override="id1-3-2-2-11-10-2-2-2">
                    <text:number>2.</text:number>
                    <text:p text:style-name="al">Het college kan ontheffing verlenen van het in het eerste lid gestelde verbod met inachtneming dat de openbare orde en/of veiligheid van anderen niet in gevaar wordt gebracht.</text:p>
                  </text:list-item>
                  <text:list-item text:style-override="id1-3-2-2-11-10-2-2-3">
                    <text:number>3.</text:number>
                    <text:p text:style-name="al">Het verbod in het eerste lid is niet van toepassing op degene aan wie ingevolge artikel 5.2 van de Erfgoedwet een certificaat voor het uitvoeren van een opgraving is verstrekt.</text:p>
                  </text:list-item>
                  <text:list-item text:style-override="id1-3-2-2-11-10-2-2-4">
                    <text:number>4.</text:number>
                    <text:p text:style-name="al"> Het verbod in het eerste lid is niet van toepassing op een persoon of organisatie die voldoet aan de bij ministeriële regeling gestelde eisen van vakbekwaamheid op het niveau van opruimer explosieven.</text:p>
                  </text:list-item>
                  <text:list-item text:style-override="id1-3-2-2-11-10-2-2-5">
                    <text:number>5.</text:number>
                    <text:p text:style-name="al">Op de ontheffing is paragraaf 4.1.3.3 van de Algemene wet bestuursrecht (positieve fictieve beschikking bij niet tijdig beslissen) <text:span text:style-name="nadrukcur">niet </text:span>van toepassing.</text:p>
                  </text:list-item>
                </text:list>
                <text:p text:style-name="al"/>
              </text:section>
              <text:p text:style-name="afdeling_bottom"/>
            </text:section>
            <text:p text:style-name="hoofdstuk_bottom"/>
          </text:section>
          <text:section text:name="hoofdstuk_id1-3-2-2-12" text:style-name="hoofdstuk">
            <text:p text:style-name="hoofdstuk_kop"><text:span text:style-name="label"> Hoofdstuk </text:span> <text:span text:style-name="nr">6. </text:span> 
              <text:span text:style-name="nadrukvet">Sanctie-, overgangs- en slotbepalingen</text:span>
            </text:p>
            <text:section text:name="artikel_id1-3-2-2-12-2" text:style-name="artikel">
              <text:p text:style-name="artikel_kop_titel"><text:span text:style-name="artikel_kop_label">Artikel</text:span> <text:span text:style-name="artikel_kop_nr"> 6:1 </text:span> 
                <text:span text:style-name="nadrukvet">Sanctiebepaling</text:span>
              </text:p>
              <text:list text:style-name="id1-3-2-2-12-2-2">
                <text:list-item text:style-override="id1-3-2-2-12-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12-2-2-2">
                  <text:number>2.</text:number>
                  <text:p text:style-name="al"> In afwijking van het eerste lid is artikel 1a van de Wet op de economische delicten van toepassing op overtreding van het bepaalde bij of krachtens de artikelen 2:10 en 2:11 als sprake is van een omgevingsvergunningplichtige activiteit, artikel 2:12, eerste lid en 4:11, tweede lid.</text:p>
                </text:list-item>
              </text:list>
            </text:section>
            <text:section text:name="artikel_id1-3-2-2-12-3" text:style-name="artikel">
              <text:p text:style-name="artikel_kop_titel"><text:span text:style-name="artikel_kop_label">Artikel</text:span> <text:span text:style-name="artikel_kop_nr"> 6:2 </text:span> Toezichthouders</text:p>
              <text:list text:style-name="id1-3-2-2-12-3-2">
                <text:list-item text:style-override="id1-3-2-2-12-3-2-1">
                  <text:number>1.</text:number>
                  <text:p text:style-name="al"> Met het toezicht op de naleving van het bij of krachtens deze verordening bepaalde zijn belast de politieambtenaren en de ambtenaren van team Toezicht en Handhaving. Met het toezicht op de naleving van het bepaalde in hoofdstuk 3 van deze verordening zijn tevens belast de toezichthouders W.A.P. en de sociaal rechercheurs.</text:p>
                </text:list-item>
                <text:list-item text:style-override="id1-3-2-2-12-3-2-2">
                  <text:number>2.</text:number>
                  <text:p text:style-name="al">Het college dan wel de burgemeester kan daarnaast andere personen met dit toezicht belasten.</text:p>
                </text:list-item>
              </text:list>
            </text:section>
            <text:section text:name="artikel_id1-3-2-2-12-4" text:style-name="artikel">
              <text:p text:style-name="artikel_kop_titel"><text:span text:style-name="artikel_kop_label">Artikel</text:span> <text:span text:style-name="artikel_kop_nr"> 6:3 </text:span> 
                <text:span text:style-name="nadrukvet">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2-5" text:style-name="artikel">
              <text:p text:style-name="artikel_kop_titel"><text:span text:style-name="artikel_kop_label">Artikel</text:span> <text:span text:style-name="artikel_kop_nr"> 6:4 </text:span> 
                <text:span text:style-name="nadrukvet">Intrekking oude verordening</text:span>
              </text:p>
              <text:p text:style-name="al">De Algemene plaatselijke verordening Purmerend 2003 wordt ingetrokken.</text:p>
              <text:p text:style-name="al"/>
            </text:section>
            <text:section text:name="artikel_id1-3-2-2-12-6" text:style-name="artikel">
              <text:p text:style-name="artikel_kop_titel"><text:span text:style-name="artikel_kop_label">Artikel</text:span> <text:span text:style-name="artikel_kop_nr"> 6:5 </text:span> 
                <text:span text:style-name="nadrukvet">Overgangsbepaling</text:span>
              </text:p>
              <text:list text:style-name="id1-3-2-2-12-6-2">
                <text:list-item text:style-override="id1-3-2-2-12-6-2-1">
                  <text:number>1.</text:number>
                  <text:p text:style-name="al">Vergunningen en ontheffingen verleend krachtens de verordening bedoeld in artikel 6:4, blijven -indien en voor zover het gebod of verbod waarop de vergunning betrekking heeft, ook vervat is in deze verordening - van kracht tot de termijn waarvoor zij werden gegeven, is verstreken of totdat zij worden ingetrokken.</text:p>
                </text:list-item>
                <text:list-item text:style-override="id1-3-2-2-12-6-2-2">
                  <text:number>2.</text:number>
                  <text:p text:style-name="al"> Voorschriften en beperkingen opgelegd krachtens verordening bedoeld in artikel 1:4, blijven - indien en voor zover de bepalingen ingevolge welke deze voorschriften en beperkingen zijn opgelegd, ook zijn vervat in deze verordening - van kracht tot de termijn waarvoor zij zijn opgelegd, is verstreken of totdat zij worden ingetrokken.</text:p>
                </text:list-item>
                <text:list-item text:style-override="id1-3-2-2-12-6-2-3">
                  <text:number>3.</text:number>
                  <text:p text:style-name="al"> Indien voor het tijdstip van inwerkingtreding van deze verordening een aanvraag om een vergunning of ontheffing op grond van de verordening bedoeld in artikel 6:4, is ingediend en voor het tijdstip van de inwerkingtreding van deze verordening niet op de aanvraag is beslist, wordt daarop de overeenkomstige bepaling van de onderhavige verordening toegepast.</text:p>
                </text:list-item>
                <text:list-item text:style-override="id1-3-2-2-12-6-2-4">
                  <text:number>4.</text:number>
                  <text:p text:style-name="al">Op een aanhangig beroep- of bezwaarschrift, betreffende een vergunning of ontheffing, bedoeld in het eerste lid, dan wel een voorschrift of beperking bedoeld in het tweede lid dat voor of na het tijdstip van inwerkingtreding van deze verordening is ingediend binnen de voordien geldende beroepstermijn, wordt beslist met toepassing van de verordening bedoeld in artikel 6:4.</text:p>
                </text:list-item>
                <text:list-item text:style-override="id1-3-2-2-12-6-2-5">
                  <text:number>5.</text:number>
                  <text:p text:style-name="al">De intrekking van de verordening als bedoeld in artikel 6:4, heeft geen gevolgen voor de geldigheid van op basis van die verordening genomen nadere regels, beleidsregels en aanwijzingsbesluiten, indien en voor zover de rechtsgrond waarop die besluiten zijn gebaseerd ook vervat is in deze verordening en voor zover zij niet eerder zijn vervallen of ingetrokken.</text:p>
                </text:list-item>
              </text:list>
            </text:section>
            <text:section text:name="artikel_id1-3-2-2-12-7" text:style-name="artikel">
              <text:p text:style-name="artikel_kop_titel"><text:span text:style-name="artikel_kop_label">Artikel</text:span> <text:span text:style-name="artikel_kop_nr"> 6:6 </text:span> 
                <text:span text:style-name="nadrukvet">Inwerkingtreding</text:span>
              </text:p>
              <text:p text:style-name="al">Deze verordening treedt in werking op 1 september 2021. De Algemene plaatselijke verordening Purmerend 2003 wordt op die datum ingetrokken.</text:p>
              <text:p text:style-name="al"/>
            </text:section>
            <text:section text:name="artikel_id1-3-2-2-12-8" text:style-name="artikel">
              <text:p text:style-name="artikel_kop_titel"><text:span text:style-name="artikel_kop_label">Artikel</text:span> <text:span text:style-name="artikel_kop_nr"> 6:7 </text:span> 
                <text:span text:style-name="nadrukvet">Citeertitel</text:span>
              </text:p>
              <text:p text:style-name="al">Deze verordening wordt aangehaald als: Algemene plaatselijke verordening Purmerend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d.d. </text:span>
            <text:span text:style-name="datum">30 juni 2021</text:span>
          </text:p>
          </text:section>
          <text:section text:name="ondertekening_id1-3-2-3-2">
            <text:p><text:span text:style-name="ondertekening_naam">
            <text:span text:style-name="voornaam">
              
            </text:span>
            <text:span text:style-name="achternaam"/>
          </text:span></text:p>
            <text:p><text:span text:style-name="functie"> de griffier,</text:span></text:p>
            <text:p><text:span text:style-name="ondertekening_naam">
            <text:span text:style-name="voornaam"> R.J.C. </text:span>
            <text:span text:style-name="achternaam">van der Laan </text:span>
          </text:span></text:p>
            <text:p><text:span text:style-name="functie">de voorzitter,</text:span></text:p>
            <text:p><text:span text:style-name="ondertekening_naam">
            <text:span text:style-name="voornaam">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67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5.13 van de Wet algemene bepalingen omgevingsrecht]|[1.0:c:BWBR0024779&amp;artikel=5.13&amp;g=2021-07-01</meta:user-defined>
    <meta:user-defined meta:name="DC.source">artikel 30c van de Wet op de kansspelen]|[1.0:c:BWBR0002469&amp;artikel=30c&amp;g=2021-07-01</meta:user-defined>
    <meta:user-defined meta:name="DC.source">artikel 3 van de Winkeltijdenwet]|[1.0:c:BWBR0007952&amp;artikel=3&amp;g=2013-07-01</meta:user-defined>
    <meta:user-defined meta:name="DC.source">artikel 2a van de Wegenverkeerswet 1994]|[1.0:c:BWBR0006622&amp;artikel=2a&amp;g=2021-07-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OVERHEIDop.referentienummer">1540200</meta:user-defined>
    <meta:user-defined meta:name="DCTERMS.alternative">Algemene plaatselijke verordening Purmerend 2021</meta:user-defined>
    <dc:language>nl</dc:language>
    <meta:user-defined meta:name="OVERHEIDop.locatietype/OVERHEIDop.gebiedsmarkering">Gemeente</meta:user-defined>
    <meta:user-defined meta:name="DC.title">Algemene plaatselijke verordening Purmerend 2021</meta:user-defined>
    <meta:user-defined meta:name="DCTERMS.W3CDTF/DCTERMS.available">2021-08-19</meta:user-defined>
    <meta:user-defined meta:name="DCTERMS.W3CDTF/OVERHEIDop.jaargang">2021</meta:user-defined>
    <meta:user-defined meta:name="OVERHEIDop.publicationIssue">282674</meta:user-defined>
    <meta:user-defined meta:name="OVERHEIDop.betreftRegeling">CVDR661498_1</meta:user-defined>
    <meta:user-defined meta:name="xs:date/OVERHEIDop.startdatum">2021-09-01</meta:user-defined>
    <meta:user-defined meta:name="OVERHEIDop.GmbID/DC.identifier">gmb-2021-282674</meta:user-defined>
    <meta:user-defined meta:name="OVERHEIDop.versieInformatie"/>
  </office:meta>
</office:document-meta>
</file>