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de Kerk 13, Molenwerf 1, nabij Van Itersonlaan 10 1 t/m 6, Karnemelksloot (kadastraal bekend onder GDA01 A 8878), Punt 17 en Raoul Wallenbergplantsoen (kadastraal bekend onder GDA01 C 460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augustus 2021 een aanvraag voor een omgevingsvergunning ontvangen. Dit betreft het plaatsen van 6 ANWB monumentenborden ter plaatse van de Achter de Kerk 13, Molenwerf 1, nabij Van Itersonlaan 10 1 t/m 6, Karnemelksloot (kadastraal bekend onder GDA01 A 8878), Punt 17 en Raoul Wallenbergplantsoen (kadastraal bekend onder GDA01 C 4608) in Gouda. De aanvraag is geregistreerd onder kenmerk 202123219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2670</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70</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70</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ontvangst aanvraag omgevingsvergunning Achter de Kerk 13, Molenwerf 1, nabij Van Itersonlaan 10 1 t/m 6, Karnemelksloot (kadastraal bekend onder GDA01 A 8878), Punt 17 en Raoul Wallenbergplantsoen (kadastraal bekend onder GDA01 C 4608) in Gouda</meta:user-defined>
    <meta:user-defined meta:name="DCTERMS.W3CDTF/DCTERMS.available">2021-08-19</meta:user-defined>
    <meta:user-defined meta:name="DCTERMS.W3CDTF/OVERHEIDop.jaargang">2021</meta:user-defined>
    <meta:user-defined meta:name="OVERHEIDop.publicationIssue">282670</meta:user-defined>
    <meta:user-defined meta:name="OVERHEIDop.GmbID/DC.identifier">gmb-2021-282670</meta:user-defined>
    <meta:user-defined meta:name="OVERHEIDop.versieInformatie"/>
  </office:meta>
</office:document-meta>
</file>