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nboomstraat 27, 2021-00568, het kappen van een boom in voortuin i.v.m. opknappen tuin, schaduwvorming en mogelijk toebrengen schade aan gevel, 24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2.907 490287.638</meta:user-defined>
    <meta:user-defined meta:name="DC.title">Haarlem, ingekomen aanvraag omgevingsvergunning onderdeel kappen bomen Pijnboomstraat 27, 2021-00568, het kappen van een boom in voortuin i.v.m. opknappen tuin, schaduwvorming en mogelijk toebrengen schade aan gevel, 24 januari 2021</meta:user-defined>
    <meta:user-defined meta:name="OVERHEID.PostcodeHuisnummer/OVERHEIDop.postcodeHuisnummer">2023VN 27</meta:user-defined>
    <meta:user-defined meta:name="OVERHEIDop.straatnaam">Pijnboom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67</meta:user-defined>
    <meta:user-defined meta:name="OVERHEIDop.GmbID/DC.identifier">gmb-2021-28267</meta:user-defined>
    <meta:user-defined meta:name="OVERHEIDop.versieInformatie"/>
  </office:meta>
</office:document-meta>
</file>