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Opening Floriadehof, Willemijngang 40 op 27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is een aanvraag evenementenvergunning a ontvangen voor Opening Floriadehof op de locatie Willemijngang 40. De aanvraag is geregistreerd onder zaaknummer 2021-00234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66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6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6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illemijngang 40</meta:user-defined>
    <dc:language>nl</dc:language>
    <meta:user-defined meta:name="OVERHEIDop.locatietype/OVERHEIDop.gebiedsmarkering">Punt</meta:user-defined>
    <meta:user-defined meta:name="DC.title">Ingediende aanvraag evenementenvergunning a voor Opening Floriadehof, Willemijngang 40 op 27 juli 2021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660</meta:user-defined>
    <meta:user-defined meta:name="OVERHEIDop.GmbID/DC.identifier">gmb-2021-282660</meta:user-defined>
    <meta:user-defined meta:name="OVERHEIDop.versieInformatie"/>
  </office:meta>
</office:document-meta>
</file>