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317012) Pottenbakker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tweede kwartaal van 2021 de navolgende melding Activiteitenbesluit en de bijbehorende Regeling is ontvangen.</text:p>
            <text:p text:style-name="common-al">
            <text:span text:style-name="nadrukvet">Voedingsmiddelenindustrie incl. vlees- en visverwerkers</text:span>
          </text:p>
            <text:p text:style-name="common-al">Pottenbakkerstraat 28, 2984 AX Ridderkerk, Butterfly Chicken (2.0 Living B.V.) (317012)</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265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17012</meta:user-defined>
    <meta:user-defined meta:name="DCTERMS.abstract">Pottenbakkerstraat 28, Butterfly Chicken (2.0 Living B.V.)</meta:user-defined>
    <dc:language>nl</dc:language>
    <meta:user-defined meta:name="OVERHEIDop.locatietype/OVERHEIDop.gebiedsmarkering">Adres</meta:user-defined>
    <meta:user-defined meta:name="DC.title">Kennisgeving Activiteitenbesluit (317012) Pottenbakkerstraat 28</meta:user-defined>
    <meta:user-defined meta:name="DCTERMS.W3CDTF/DCTERMS.available">2021-08-19</meta:user-defined>
    <meta:user-defined meta:name="DCTERMS.W3CDTF/OVERHEIDop.jaargang">2021</meta:user-defined>
    <meta:user-defined meta:name="OVERHEIDop.publicationIssue">282657</meta:user-defined>
    <meta:user-defined meta:name="OVERHEIDop.GmbID/DC.identifier">gmb-2021-282657</meta:user-defined>
    <meta:user-defined meta:name="OVERHEIDop.versieInformatie"/>
  </office:meta>
</office:document-meta>
</file>