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en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Clubhuis Tiel voor het organiseren van een super bingo op 27 augustus 2021 van 19.30 uur tot 23.00 uur op hun terrein aan de <text:span text:style-name="nadrukvet">Peppellaan 6</text:span>; </text:p>
            <text:p text:style-name="common-al">Schoots voor het organiseren van een trouwerij op 20 augustus 2021 van 14.00 uur tot en met 16.00 uur in de Ambtmanstuin, <text:span text:style-name="nadrukvet">Ambtmanstraat</text:span>;</text:p>
            <text:p text:style-name="common-al"> Heijen voor het organiseren van een buurt BBQ op 11 september 2021 van 13.00 uur tot en met 23.00 uur in de straat <text:span text:style-name="nadrukvet">Alver</text:span> van huisnummer 10 tot 16; </text:p>
            <text:p text:style-name="common-al">Stichting Clubhuis Tiel voor het organiseren van een zomerfeest met BBQ op 11 september 2021 van 15.00 uur tot 22.00 uur op hun terrein aan de <text:span text:style-name="nadrukvet">Peppellaan 6</text:span>.</text:p>
            <text:p text:style-name="common-al"/>
            <text:p text:style-name="common-al">De burgemeester heeft besloten dat er geen redenen zijn om de gemelde festiviteiten te verbieden. </text:p>
            <text:p text:style-name="common-al">Tegen dit besluit kunnen belanghebbenden tot 28-2021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(bereikbaar ma-di- do ochtend), e-mail: omgevingsloket@tiel.nl. </text:p>
            <text:p text:style-name="common-al"/>
            <text:p text:style-name="common-al">Tiel, 17 augustus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265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5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5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DCTERMS.abstract">Kennisgeving evenementenmeldingen Tiel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evenementenmeldingen Tiel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655</meta:user-defined>
    <meta:user-defined meta:name="OVERHEIDop.GmbID/DC.identifier">gmb-2021-282655</meta:user-defined>
    <meta:user-defined meta:name="OVERHEIDop.versieInformatie"/>
  </office:meta>
</office:document-meta>
</file>