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de 31, 1601L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7 augustus 2021 een besluit genomen op de aanvraag met zaaknummer 2021-000389 voor vervangen bestaande beschoeiing voor nieuwe beschoeiing op locatie Kade 31, 1601L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8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265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de 31, 1601LB Enkhuizen</meta:user-defined>
    <dc:language>nl</dc:language>
    <meta:user-defined meta:name="OVERHEIDop.locatietype/OVERHEIDop.gebiedsmarkering">Punt</meta:user-defined>
    <meta:user-defined meta:name="DC.title">Kennisgeving besluit op aanvraag beschikking, Kade 31, 1601LB Enkhuiz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50</meta:user-defined>
    <meta:user-defined meta:name="OVERHEIDop.GmbID/DC.identifier">gmb-2021-282650</meta:user-defined>
    <meta:user-defined meta:name="OVERHEIDop.versieInformatie"/>
  </office:meta>
</office:document-meta>
</file>