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7904) Keurmeesterstraat 15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 Activiteitenbesluit en de bijbehorende Regeling is ontvangen.</text:p>
            <text:p text:style-name="common-al">
            <text:span text:style-name="nadrukvet">Metaalelectrobedrijven</text:span>
          </text:p>
            <text:p text:style-name="common-al">Keurmeesterstraat 15 E, 2984 BA Ridderkerk, HT Lastechniek (317804)</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7804</meta:user-defined>
    <meta:user-defined meta:name="DCTERMS.abstract">Keurmeesterstraat 15e, HT Lastechniek</meta:user-defined>
    <dc:language>nl</dc:language>
    <meta:user-defined meta:name="OVERHEIDop.locatietype/OVERHEIDop.gebiedsmarkering">Adres</meta:user-defined>
    <meta:user-defined meta:name="DC.title">Kennisgeving Activiteitenbesluit (317904) Keurmeesterstraat 15e</meta:user-defined>
    <meta:user-defined meta:name="DCTERMS.W3CDTF/DCTERMS.available">2021-08-19</meta:user-defined>
    <meta:user-defined meta:name="DCTERMS.W3CDTF/OVERHEIDop.jaargang">2021</meta:user-defined>
    <meta:user-defined meta:name="OVERHEIDop.publicationIssue">282647</meta:user-defined>
    <meta:user-defined meta:name="OVERHEIDop.GmbID/DC.identifier">gmb-2021-282647</meta:user-defined>
    <meta:user-defined meta:name="OVERHEIDop.versieInformatie"/>
  </office:meta>
</office:document-meta>
</file>