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fase 5/Kwartshove fase 2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OV-2021-0237 voor een omgevingsvergunning op locatie Broekgraaf fase 5/Kwartshove fase 2 Leerdam. De vergunning is verleend. Het besluit betreft het bouwen van 67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64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Broekgraaf fase 5/Kwartshove fase 2 Le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43</meta:user-defined>
    <meta:user-defined meta:name="OVERHEIDop.GmbID/DC.identifier">gmb-2021-282643</meta:user-defined>
    <meta:user-defined meta:name="OVERHEIDop.versieInformatie"/>
  </office:meta>
</office:document-meta>
</file>