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uziek onder de Molen, Schoutenlaan 75 4854AV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Kenmerk: Z2021-004851</text:p>
            <text:p text:style-name="common-al">Ingekomen: 17-08-2021</text:p>
            <text:p text:style-name="common-al">Locatie: Schoutenlaan 75 4854AV Bavel</text:p>
            <text:p text:style-name="common-al">Omschrijving: Melding evenement</text:p>
            <text:p text:style-name="common-al">Periode: op 15-09-2021 van 15:00 uur tot 22:3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2634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634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634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1-004851</meta:user-defined>
    <meta:user-defined meta:name="DCTERMS.abstract">Melding evenement</meta:user-defined>
    <dc:language>nl</dc:language>
    <meta:user-defined meta:name="OVERHEIDop.locatietype/OVERHEIDop.gebiedsmarkering">Punt</meta:user-defined>
    <meta:user-defined meta:name="DC.title">Melding 0-evenement, Muziek onder de Molen, Schoutenlaan 75 4854AV Bavel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2634</meta:user-defined>
    <meta:user-defined meta:name="OVERHEIDop.GmbID/DC.identifier">gmb-2021-282634</meta:user-defined>
    <meta:user-defined meta:name="OVERHEIDop.versieInformatie"/>
  </office:meta>
</office:document-meta>
</file>