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Meijelsedijk 53 - Behouden gedeelte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263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3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3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nging beslistermijn omgevingsvergunning - Meijelsedijk 53 - Behouden gedeelte van de lood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630</meta:user-defined>
    <meta:user-defined meta:name="OVERHEIDop.GmbID/DC.identifier">gmb-2021-282630</meta:user-defined>
    <meta:user-defined meta:name="OVERHEIDop.versieInformatie"/>
  </office:meta>
</office:document-meta>
</file>