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arderweg 39, 2021-00546, het kappen van 10 bomen i.v.m. herinrichting MSD terrein en realiseren route onbemande voertuigen, 22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5.695 489439.407</meta:user-defined>
    <meta:user-defined meta:name="DC.title">Haarlem, ingekomen aanvraag omgevingsvergunning onderdeel kappen bomen Waarderweg 39, 2021-00546, het kappen van 10 bomen i.v.m. herinrichting MSD terrein en realiseren route onbemande voertuigen, 22 januari 2021</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263</meta:user-defined>
    <meta:user-defined meta:name="OVERHEIDop.GmbID/DC.identifier">gmb-2021-28263</meta:user-defined>
    <meta:user-defined meta:name="OVERHEIDop.versieInformatie"/>
  </office:meta>
</office:document-meta>
</file>