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Meijelsedijk 53 - Behouden gedeelte van de loods (OV 20210067) (12-08-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last-al">
            <text:a xlink:href="https://www.nederweert.nl/bijlagen-meijelsedijk-53-ov-20210067-12-08-2021" xlink:type="simple">De bijlage(n) liggen voor 6 weken digitaal ter inzage (12-08-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262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2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2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ederweert - Verleende omgevingsvergunning (regulier) - Meijelsedijk 53 - Behouden gedeelte van de loods (OV 20210067) (12-08-2021)</meta:user-defined>
    <meta:user-defined meta:name="DCTERMS.W3CDTF/DCTERMS.available">2021-08-19</meta:user-defined>
    <meta:user-defined meta:name="DCTERMS.W3CDTF/OVERHEIDop.jaargang">2021</meta:user-defined>
    <meta:user-defined meta:name="OVERHEIDop.publicationIssue">282624</meta:user-defined>
    <meta:user-defined meta:name="OVERHEIDop.GmbID/DC.identifier">gmb-2021-282624</meta:user-defined>
    <meta:user-defined meta:name="OVERHEIDop.versieInformatie"/>
  </office:meta>
</office:document-meta>
</file>