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uitgangspunten en tolerantiegrenzen bij demonstraties en betogingen gemeente Purmerend 2021</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de bepalingen van de Gemeentewet, de Wet openbare manifestaties, de Algemene wet bestuursrecht en de Algemene Plaatselijke Verordening gemeente Purmerend 2003;</text:p>
            <text:p text:style-name="al"/>
            <text:p text:style-name="al">B e s l u i t :</text:p>
            <text:p text:style-name="al"/>
            <text:p text:style-name="al">vast te stellen de navolgende:</text:p>
            <text:p text:style-name="al"/>
            <text:p text:style-name="al">Beleidsuitgangspunten en Tolerantiegrenzen bij demonstaties en betogingen gemeente Purmer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1">
                <text:number>1.</text:number>
                <text:p text:style-name="al">De beleidsuitgangspunten en tolerantiegrenzen gelden als uitgangspunt voor demonstraties / betogingen / manifestaties die conform het bepaalde in artikel 9 van de Algemene Plaatselijke Verordening gemeente Purmerend 2003 (hierna: APV) zijn gemeld bij de burgemeester van de gemeente Purmerend.</text:p>
              </text:list-item>
              <text:list-item text:style-override="id1-3-2-2-1-2-2">
                <text:number>2.</text:number>
                <text:p text:style-name="al">Per aangemelde demonstratie / betoging / manifestatie wordt bezien of de onderstaande beleidsuitgangspunten en tolerantiegrenzen passend zijn voor de betreffende demonstratie / betoging / manifestatie en of deze eventueel aanvulling/aanpassing behoeven. </text:p>
                <text:p text:style-name="al"/>
              </text:list-item>
            </text:list>
          </text:section>
          <text:section text:name="artikel_id1-3-2-2-2" text:style-name="artikel">
            <text:p text:style-name="artikel_kop_titel"> Artikel 2. Beleidsuitgangspunten</text:p>
            <text:p text:style-name="al"/>
            <text:p text:style-name="al">• Waarborgen van de rechten genoemd in artikel 7 (vrijheid van meningsuiting) en artikel 9 (recht tot vergadering en betoging) van de Grondwet.</text:p>
            <text:p text:style-name="al">• Neutraliteit in het handelen (conform artikel 1 - Allen die zich in Nederland bevinden, worden in gelijke gevallen gelijk behandeld).</text:p>
            <text:p text:style-name="al">• Een veilig en ordelijk verloop van de demonstratie.</text:p>
            <text:p text:style-name="al">• Het handhaven van de openbare orde, de rechtsorde en verkeersveiligheid en bij verstoring, het zo spoedig mogelijk herstellen hiervan.</text:p>
            <text:p text:style-name="al">• Het maatschappelijk en/of economische verkeer van particulieren, bedrijven en instellingen wordt zo min mogelijk verstoord.</text:p>
            <text:p text:style-name="al">• Een eenduidig en professioneel politieoptreden.</text:p>
            <text:p text:style-name="al">• Het politieoptreden is gericht op de-escaleren. Incidenten worden ‘klein gehouden’ door direct aanspreken en, indien nodig, optreden. Dit is anders bij misdrijven. Zie hieronder nader omschreven. Bij overtreding Corona-regels is de lijn: handhaven, tenzij (en tenzij in overleg met de Officier van Justitie. </text:p>
            <text:p text:style-name="al">• Alleen wanneer de openbare orde ernstig in het geding komt tijdens of na de manifestatie wordt overgegaan tot een aanhouding.</text:p>
            <text:p text:style-name="al">• Het noodzakelijke politieoptreden wordt gekenmerkt door een zorgvuldige afweging van de mate van inbreuk op de rechtsorde en de consequenties van het politieoptreden tegen deze inbreuk.</text:p>
            <text:p text:style-name="al">• In geval van overtredingen is het optreden in de eerste plaats gericht op beëindiging van de overtreding, indien mogelijk zonder escalatie, gevolgd door bekeuren of verwijdering van ordeverstoorders ter plaatse. Indien nodig zal namens de burgemeester de demonstratie worden beëindigd. </text:p>
            <text:p text:style-name="al">• Bij misdrijven is het optreden van de politie primair gericht op aanhouding. Indien nodig, kan de politie ook in deze situatie op een later tijdstip dan het pleegmoment tot aanhouding van de verdachte(n) overgaan, in overleg met de Officier van Justitie.</text:p>
            <text:p text:style-name="al"/>
          </text:section>
          <text:section text:name="artikel_id1-3-2-2-3" text:style-name="artikel">
            <text:p text:style-name="artikel_kop_titel"><text:span text:style-name="artikel_kop_label">Artikel</text:span> <text:span text:style-name="artikel_kop_nr">3</text:span> Tolerantiegrenzen</text:p>
            <text:p text:style-name="al">De burgemeester (en de politie) treden op als er sprake is van:</text:p>
            <text:p text:style-name="al">• het (grootschalig) schenden van de coronamaatregelen, waaronder het onderling niet in acht nemen van de 1,5 meter afstand;</text:p>
            <text:p text:style-name="al">• een gebrek aan aanspreken door de organisator bij het niet voldoen aan de gestelde voorschriften en beperkingen door deelnemers aan de betoging;</text:p>
            <text:p text:style-name="al">• het gebruik van geluid versterkende apparatuur, met uitzondering van een megafoon waarmee de organisatie de betoging kan leiden en/of de deelnemers kan aanspreken op naleving van de gestelde voorschriften en beperkingen;</text:p>
            <text:p text:style-name="al">• het (grootschalig) verstoren van de openbare orde voorafgaand aan, tijdens en na afloop van de betoging;</text:p>
            <text:p text:style-name="al">• het belemmeren van de politie en/of andere hulpverlenende instanties in de uitoefening van hun publieke taak;</text:p>
            <text:p text:style-name="al">• het hinderen van aanwezige media, verkeersregelaars of andere ondersteunende diensten worden in hun werk;</text:p>
            <text:p text:style-name="al">• (openlijk) geweld tegen personen en/of goederen;</text:p>
            <text:p text:style-name="al">• direct gevaar voor personen en/of goederen;</text:p>
            <text:p text:style-name="al">• het dreigen met of daadwerkelijk gebruik van geweld tegen politie, burgemeester, gemeenteambtenaren, verkeersregelaars, beveiligers en andere ondersteunende diensten;</text:p>
            <text:p text:style-name="al">• het afsteken van vuurwerk;</text:p>
            <text:p text:style-name="al">• het doen van strafbare uitingen die aanzetten tot haat, geweld of discriminatie. De politie treedt pas op na overleg met het Openbaar Ministerie.</text:p>
            <text:p text:style-name="al">• het bij zich hebben van vuurwerk (hieronder worden tevens fakkels verstaan) of andere wapens als bedoeld in de Wet wapens en munitie dan wel voorwerpen die als wapen kunnen worden gebruikt;</text:p>
            <text:p text:style-name="al">• het bevestigen van spandoeken aan andermans eigendommen;</text:p>
            <text:p text:style-name="al">• overschrijding van de gestelde maximale tijdsduur van de betoging;</text:p>
            <text:p text:style-name="al">• deelnemers aan de betoging zich buiten de daartoe aangebrachte afzettingen bevinden, waarbij een uitzondering geldt voor één persoon voor wie het is toegestaan om namens de organisator de deelnemers van de betoging toe te spreken dan wel aan te spreken;</text:p>
            <text:p text:style-name="al">• overschrijding van het gestelde maximum aantal deelnemers van xxx personen;</text:p>
            <text:p text:style-name="al">• buiten de afzetting voor noodverkeer niet te allen tijde een vrije doorgang van tenminste 3,5 meter wordt vrijgehouden;</text:p>
            <text:p text:style-name="al">• (voetgangers)verkeer grootschalig wordt gehinderd dan wel wegen worden afgesloten of geblokkeerd;</text:p>
            <text:p text:style-name="al">• in- en (nood)uitgangen van woningen, bedrijven en winkels worden vrijgehouden;</text:p>
            <text:p text:style-name="al">• deelnemers tijdens de betoging dan wel daaraan voorafgaand of na beëindiging van de betoging zich op de openbare weg bevinden met gezichtsbedekking (capuchon, bivakmuts, sjaals, e.d. met uitzondering van mondkapjes ter bescherming tegen het coronavirus) waardoor het vaststellen van de identiteit van betrokkenen wordt belemmerd.</text:p>
            <text:p text:style-name="al"/>
          </text:section>
          <text:section text:name="artikel_id1-3-2-2-4" text:style-name="artikel">
            <text:p text:style-name="artikel_kop_titel"><text:span text:style-name="artikel_kop_label">Artikel</text:span> <text:span text:style-name="artikel_kop_nr">4.</text:span> Politieoptreden</text:p>
            <text:list text:style-name="id1-3-2-2-4-2">
              <text:list-item text:style-override="id1-3-2-2-4-2-1">
                <text:number>1.</text:number>
                <text:p text:style-name="al">De noodzaak van het politieoptreden dient afgewogen te worden tegen het effect op de openbare orde ervan. Het politieoptreden kan eventueel tijdelijk worden uitgesteld, indien gevaar voor escalatie aanwezig is of indien door optreden de veiligheid van personeel of derden gevaar loopt. </text:p>
              </text:list-item>
              <text:list-item text:style-override="id1-3-2-2-4-2-2">
                <text:number>2.</text:number>
                <text:p text:style-name="al">Het politieoptreden dient zoveel mogelijk een de-escalerend karakter te dragen. Een eventueel optreden heeft een gefaseerd karakter.</text:p>
              </text:list-item>
              <text:list-item text:style-override="id1-3-2-2-4-2-3">
                <text:number>3.</text:number>
                <text:p text:style-name="al">Ten aanzien van de demonstratie / betoging / manifestatie geldt dat in eerste instantie, in overleg met de organisatie van de demonstratie / betoging / manifestatie, de ordedienst van de organisatie zelf regulerend optreedt. Door de politie wordt een operationeel commandant ingezet die nauw contact zal onderhouden met de organisatie. </text:p>
              </text:list-item>
            </text:list>
            <text:p text:style-name="al"/>
          </text:section>
          <text:section text:name="artikel_id1-3-2-2-5" text:style-name="artikel">
            <text:p text:style-name="artikel_kop_titel"><text:span text:style-name="artikel_kop_label">Artikel</text:span> <text:span text:style-name="artikel_kop_nr">5</text:span> Escalatieladder</text:p>
            <text:p text:style-name="al">De volgende escalatieladder wordt gehanteerd:</text:p>
            <text:list text:style-name="id1-3-2-2-5-3">
              <text:list-item text:style-override="id1-3-2-2-5-3-1">
                <text:number>1.</text:number>
                <text:p text:style-name="al">Door de politie wordt aan de organisator verzocht om de deelnemers aan de betoging aan te spreken op vastgestelde schending van gestelde voorschriften en beperkingen;</text:p>
              </text:list-item>
              <text:list-item text:style-override="id1-3-2-2-5-3-2">
                <text:number>2.</text:number>
                <text:p text:style-name="al">Indien hieraan door de organisator en/of deelnemers geen gehoor wordt gegeven zal de politie aanwijzingen geven en/of deelnemers aanspreken op schending van de gestelde voorschriften en beperkingen;</text:p>
              </text:list-item>
              <text:list-item text:style-override="id1-3-2-2-5-3-3">
                <text:number>3.</text:number>
                <text:p text:style-name="al">Indien er dan nog sprake is van schending van de gestelde voorschriften en beperkingen wordt door de burgemeester aan degenen die de betoging houden of daaraan deelnemen opdracht gegeven deze terstond te beëindigen en uiteen te gaan;</text:p>
              </text:list-item>
              <text:list-item text:style-override="id1-3-2-2-5-3-4">
                <text:number>4.</text:number>
                <text:p text:style-name="al">Als personen geen gehoor geven aan de opdracht tot beëindiging, de corona-regels overtreden en/of andere strafrechtelijke overtredingen plegen, dan worden overtreders bekeurd.</text:p>
              </text:list-item>
            </text:list>
            <text:p text:style-name="al"/>
          </text:section>
          <text:section text:name="artikel_id1-3-2-2-6" text:style-name="artikel">
            <text:p text:style-name="artikel_kop_titel"><text:span text:style-name="artikel_kop_label">Artikel</text:span> <text:span text:style-name="artikel_kop_nr">6.</text:span> Ongeregeldheden en Wanordelijkheden </text:p>
            <text:list text:style-name="id1-3-2-2-6-2">
              <text:list-item text:style-override="id1-3-2-2-6-2-1">
                <text:number>1.</text:number>
                <text:p text:style-name="al">De politie probeert personen te blijven aanspreken op hun gedrag. </text:p>
              </text:list-item>
              <text:list-item text:style-override="id1-3-2-2-6-2-2">
                <text:number>2.</text:number>
                <text:p text:style-name="al">Het beleid is erop gericht in een zo vroeg mogelijk stadium te komen tot isolering en aanhouden van de ordeverstoorders. Als dit door omstandigheden niet mogelijk is wordt er naar gestreefd de ordeverstoorders van bepaalde plaatsen te verwijderen of te verspreiden. Er wordt naar gestreefd om aanhoudingen zoveel mogelijk te laten plaatsvinden op een daartoe het meest geschikt geacht moment.</text:p>
              </text:list-item>
              <text:list-item text:style-override="id1-3-2-2-6-2-3">
                <text:number>3.</text:number>
                <text:p text:style-name="al">In geval van grootschalige wanordelijkheden gaat het herstellen van de orde voor het doen van aanhouding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Hardheidsclausule </text:p>
            <text:p text:style-name="al">In bijzondere gevallen kan de burgemeester besluiten af te wijken van deze beleidsregels. Ten aanzien van de strafrechtelijke handhaving is de Officier van Justitie het bevoegde gezag.</text:p>
            <text:p text:style-name="al"/>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uitgangspunten en Tolerantiegrenzen bij demonstaties en betogingen gemeente Purmerend 2021. </text:p>
            <text:p text:style-name="al"/>
          </text:section>
          <text:section text:name="artikel_id1-3-2-2-9" text:style-name="artikel">
            <text:p text:style-name="artikel_kop_titel"><text:span text:style-name="artikel_kop_label">Artikel</text:span> <text:span text:style-name="artikel_kop_nr">9.</text:span> Inwerkingtreding </text:p>
            <text:p text:style-name="al">De “Beleidsuitgangspunten en Tolerantiegrenzen bij demonstaties en betogingen gemeente Purmerend” treden, na behoorlijk te zijn bekendgemaakt, in werking de dag na bekendmaking. </text:p>
            <text:p text:style-name="al"/>
            <text:p text:style-name="al"/>
            <text:p text:style-name="al">Aldus door de burgemeester vastgesteld op 27 januari 2021</text:p>
          </text:section>
        </text:section>
        <text:section text:name="regeling-sluiting_id1-3-2-3" text:style-name="regeling-sluiting">
          <text:section text:name="ondertekening_id1-3-2-3-1">
            <text:p><text:span text:style-name="functie"/></text:p>
            <text:p><text:span text:style-name="functie"/></text:p>
            <text:p><text:span text:style-name="functie">De burgemeester,</text:span></text:p>
            <text:p><text:span text:style-name="ondertekening_naam">
            <text:span text:style-name="voornaam">D. </text:span>
            <text:span text:style-name="achternaam">Bijl</text:span>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6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Openbare orde en veiligheid | Organisatie en beleid</meta:user-defined>
    <meta:user-defined meta:name="DC.source">Gemeentewet]|[1.0:c:BWBR0005416&amp;g=2021-01-01</meta:user-defined>
    <meta:user-defined meta:name="DC.source">Wet openbare manifestaties]|[1.0:c:BWBR0004318&amp;g=2010-10-10</meta:user-defined>
    <meta:user-defined meta:name="DC.source">Algemene wet bestuursrecht]|[1.0:c:BWBR0005537&amp;g=2021-01-01</meta:user-defined>
    <meta:user-defined meta:name="DC.source">https://decentrale.regelgeving.overheid.nl/cvdr/xhtmloutput/Historie/Purmerend/94688/CVDR94688_29.html</meta:user-defined>
    <meta:user-defined meta:name="OVERHEIDop.referentienummer">1540760</meta:user-defined>
    <meta:user-defined meta:name="DCTERMS.alternative">Beleidsuitgangspunten en Tolerantiegrenzen bij demonstaties en betogingen gemeente Purmerend 2021</meta:user-defined>
    <dc:language>nl</dc:language>
    <meta:user-defined meta:name="OVERHEID.Gemeente/DC.spatial">Purmerend</meta:user-defined>
    <meta:user-defined meta:name="DC.title">Beleidsuitgangspunten en tolerantiegrenzen bij demonstraties en betogingen gemeente Purmerend 2021</meta:user-defined>
    <meta:user-defined meta:name="DCTERMS.W3CDTF/DCTERMS.available">2021-01-29</meta:user-defined>
    <meta:user-defined meta:name="DCTERMS.W3CDTF/OVERHEIDop.jaargang">2021</meta:user-defined>
    <meta:user-defined meta:name="OVERHEIDop.publicationIssue">28262</meta:user-defined>
    <meta:user-defined meta:name="OVERHEIDop.betreftRegeling">CVDR653600_1</meta:user-defined>
    <meta:user-defined meta:name="xs:date/OVERHEIDop.startdatum">2021-01-30</meta:user-defined>
    <meta:user-defined meta:name="OVERHEIDop.GmbID/DC.identifier">gmb-2021-28262</meta:user-defined>
    <meta:user-defined meta:name="OVERHEIDop.versieInformatie"/>
  </office:meta>
</office:document-meta>
</file>