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Banendijk 9 - Bouwen/verbouwen woning (OV 20200213) (12-08-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banendijk-9-ov-20200213-12-08-2021" xlink:type="simple">De bijlage(n) liggen voor 6 weken digitaal ter inzage (12-08-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261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1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1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ederweert - Verleende omgevingsvergunning (regulier) - Banendijk 9 - Bouwen/verbouwen woning (OV 20200213) (12-08-2021)</meta:user-defined>
    <meta:user-defined meta:name="DCTERMS.W3CDTF/DCTERMS.available">2021-08-19</meta:user-defined>
    <meta:user-defined meta:name="DCTERMS.W3CDTF/OVERHEIDop.jaargang">2021</meta:user-defined>
    <meta:user-defined meta:name="OVERHEIDop.publicationIssue">282618</meta:user-defined>
    <meta:user-defined meta:name="OVERHEIDop.GmbID/DC.identifier">gmb-2021-282618</meta:user-defined>
    <meta:user-defined meta:name="OVERHEIDop.versieInformatie"/>
  </office:meta>
</office:document-meta>
</file>