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rakkenfestival, Gageldonksepad 5 4824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849</text:p>
            <text:p text:style-name="common-al">Ingekomen: 14-08-2021</text:p>
            <text:p text:style-name="common-al">Locatie: Gageldonksepad 5 4824PP Breda</text:p>
            <text:p text:style-name="common-al">Omschrijving: Melding evenement</text:p>
            <text:p text:style-name="common-al">Periode: op 25-09-2021 van 08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61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849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Brakkenfestival, Gageldonksepad 5 4824PP Bred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616</meta:user-defined>
    <meta:user-defined meta:name="OVERHEIDop.GmbID/DC.identifier">gmb-2021-282616</meta:user-defined>
    <meta:user-defined meta:name="OVERHEIDop.versieInformatie"/>
  </office:meta>
</office:document-meta>
</file>