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vierenweide 30: Verleende omgevingsvergunning, kappen van 1 kersprui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levierenweide 30, kappen van 1 kerspruim, ZKW2106335, aan aanvrager verzonden op 17-08-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2615</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15</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15</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Plevierenweide 30: Verleende omgevingsvergunning, kappen van 1 kerspruim, gemeente Wageningen (enkelvoudig kap), reguliere procedure</meta:user-defined>
    <meta:user-defined meta:name="DCTERMS.W3CDTF/DCTERMS.available">2021-08-19</meta:user-defined>
    <meta:user-defined meta:name="DCTERMS.W3CDTF/OVERHEIDop.jaargang">2021</meta:user-defined>
    <meta:user-defined meta:name="OVERHEIDop.publicationIssue">282615</meta:user-defined>
    <meta:user-defined meta:name="OVERHEIDop.GmbID/DC.identifier">gmb-2021-282615</meta:user-defined>
    <meta:user-defined meta:name="OVERHEIDop.versieInformatie"/>
  </office:meta>
</office:document-meta>
</file>