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Banendijk 2A - Overkapping aan woonhuis, bouwen kapschuur en plaatsen gastank(OV 20210078) (17-08-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last-al">De bijlage(n) liggen voor 6 weken digitaal ter inzage (17-08<text:a xlink:href="https://www.nederweert.nl/bijlagen-banendijk-2a-ov-20210078-17-08-2021" xlink:type="simple"/>-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261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1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1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ederweert - Verleende omgevingsvergunning (regulier) - Banendijk 2A - Overkapping aan woonhuis, bouwen kapschuur en plaatsen gastank(OV 20210078) (17-08-2021)</meta:user-defined>
    <meta:user-defined meta:name="DCTERMS.W3CDTF/DCTERMS.available">2021-08-19</meta:user-defined>
    <meta:user-defined meta:name="DCTERMS.W3CDTF/OVERHEIDop.jaargang">2021</meta:user-defined>
    <meta:user-defined meta:name="OVERHEIDop.publicationIssue">282612</meta:user-defined>
    <meta:user-defined meta:name="OVERHEIDop.GmbID/DC.identifier">gmb-2021-282612</meta:user-defined>
    <meta:user-defined meta:name="OVERHEIDop.versieInformatie"/>
  </office:meta>
</office:document-meta>
</file>