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Lonneker Steumke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ugustus 2021 een besluit genomen op de aanvraag met zaaknummer V-2021-3653 voor een omgevingsvergunning : het plaatsen van een houten berghok t.b.v. medische vervoer-/hulpmiddelen, op locatie Lonneker Steumke 1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augustus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2609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60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60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Lonneker Steumke 14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2609</meta:user-defined>
    <meta:user-defined meta:name="OVERHEIDop.GmbID/DC.identifier">gmb-2021-282609</meta:user-defined>
    <meta:user-defined meta:name="OVERHEIDop.versieInformatie"/>
  </office:meta>
</office:document-meta>
</file>