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kelland - verlening evenementenvergunning - benefietconcert Rietmolen - 29 augustus 2021 -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de volgende evenementen vergunning verleend. De datum van verzending staat achter de omschrijving. </text:p>
            <text:p text:style-name="common-al">
            <text:span text:style-name="nadrukvet">Neede</text:span>
          </text:p>
            <text:p text:style-name="common-al">Benefietconcert Rietmolen, 29 augustus 2021 (16 augustus 2021)</text:p>
            <text:p text:style-name="common-al">
            <text:span text:style-name="nadrukvet">Inzage</text:span>
          </text:p>
            <text:p text:style-name="common-al">Deze vergunning kunt u inzien bij de Publiekswinkel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U kunt ook <text:span text:style-name="nadrukvet">digitaal</text:span> uw <text:span text:style-name="nadrukvet">bezwaar</text:span> indienen bij ons. Hiervoor moet u wel een elektronische handtekening (DigiD) hebben. De voorwaarden vindt u op onze website <text:span text:style-name="nadrukondlijn">https://www.gemeenteberkelland.nl/overlast-klachten-en-bezwaar/.</text:span>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<text:span text:style-name="nadrukondlijn">http://loket.rechtspraak.nl/bestuursrecht</text:span>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260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0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0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Berkelland - verlening evenementenvergunning - benefietconcert Rietmolen - 29 augustus 2021 - Neede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2608</meta:user-defined>
    <meta:user-defined meta:name="OVERHEIDop.GmbID/DC.identifier">gmb-2021-282608</meta:user-defined>
    <meta:user-defined meta:name="OVERHEIDop.versieInformatie"/>
  </office:meta>
</office:document-meta>
</file>