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plan Kloosterweg 57 te Noordgo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9a van de Wet ruimtelijke ordening bekend, dat het op 11 augustus 2021 vastgestelde wijzigingsplan ‘Kloosterweg 57 Noordgouwe van 23 augustus 2021 tot en met 4 oktober 2021 raadpleegbaar is op <text:a xlink:href="http://www.ruimtelijkeplannen.nl" xlink:type="simple">www.ruimtelijkeplannen.nl</text:a></text:p>
            <text:p text:style-name="common-al"/>
            <text:p text:style-name="common-al">Het plan heeft betrekking op het omzetten van de bestemming Agrarisch naar de bestemming Wonen met de aanduiding Voormalig agrarisch bedrijf en het vestigen van een NED ten behoeve van een caravanstalling op het perceel  Kloosterweg 57 Noordgouwe, kadastraal bekend als BWH00H820.</text:p>
            <text:p text:style-name="common-al"/>
            <text:p text:style-name="common-al">Van 23 augustus 2021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common-al"/>
            <text:p text:style-name="common-al">Het wijzigingsplan treedt naar verwachting op grond van artikel 3.9a lid 4 van de Wet ruimtelijke ordening in werking op 5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3 augustus 2021</text:span>
          </text:p>
          </text:section>
          <text:section text:name="ondertekening_id1-3-2-2-2">
            <text:p><text:span text:style-name="functie">Burgemeester en wethouders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60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0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17BpwNG344396-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wijzigingsplan Kloosterweg 57 te Noordgouwe</meta:user-defined>
    <meta:user-defined meta:name="DCTERMS.W3CDTF/DCTERMS.available">2021-08-23</meta:user-defined>
    <meta:user-defined meta:name="DCTERMS.W3CDTF/OVERHEIDop.jaargang">2021</meta:user-defined>
    <meta:user-defined meta:name="OVERHEIDop.publicationIssue">282607</meta:user-defined>
    <meta:user-defined meta:name="OVERHEIDop.GmbID/DC.identifier">gmb-2021-282607</meta:user-defined>
    <meta:user-defined meta:name="OVERHEIDop.versieInformatie"/>
  </office:meta>
</office:document-meta>
</file>