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nixkade 18-3 1015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nixkade 18-3 1015XN Amsterdam</text:p>
            <text:p text:style-name="common-al">Omschrijving: intern verbouwen en realiseren muurdoorbraak in het gebouw op de 3e verdieping met behoud van de bestemming wonen</text:p>
            <text:p text:style-name="common-al">Datum ontvangst: 22-07-2021</text:p>
            <text:p text:style-name="common-al">Zaaknummer: Z2021-C004805</text:p>
            <text:p text:style-name="common-al">OLO nummer: 626333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60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0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0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C004805</meta:user-defined>
    <meta:user-defined meta:name="DCTERMS.abstract">intern verbouwen en realiseren muurdoorbraak in het gebouw op de 3e verdieping met behoud van de bestemming wonen</meta:user-defined>
    <dc:language>nl</dc:language>
    <meta:user-defined meta:name="OVERHEIDop.locatietype/OVERHEIDop.gebiedsmarkering">Punt</meta:user-defined>
    <meta:user-defined meta:name="DC.title">Aanvraag omgevingsvergunning Marnixkade 18-3 1015XN Amsterdam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605</meta:user-defined>
    <meta:user-defined meta:name="OVERHEIDop.GmbID/DC.identifier">gmb-2021-282605</meta:user-defined>
    <meta:user-defined meta:name="OVERHEIDop.versieInformatie"/>
  </office:meta>
</office:document-meta>
</file>