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kermis - 1 tot en met 5 september 2021 - Haarloseweg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Borculo</text:span>
          </text:p>
            <text:p text:style-name="common-al">Haarloseweg, kermis van 1 tot en met 5 september 2021 (18 augustus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<text:span text:style-name="nadrukondlijn">https://www.gemeenteberkelland.nl/Inwoners/Overlast_klachten_en_bezwaar</text:span>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60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erkelland - verlening evenementenvergunning - kermis - 1 tot en met 5 september 2021 - Haarloseweg, Borcu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2601</meta:user-defined>
    <meta:user-defined meta:name="OVERHEIDop.GmbID/DC.identifier">gmb-2021-282601</meta:user-defined>
    <meta:user-defined meta:name="OVERHEIDop.versieInformatie"/>
  </office:meta>
</office:document-meta>
</file>