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LIERTSTRAAT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-Vliertstraat 45 Vught, vervangen van een dakkapel aan de voorzijde, OV20201306.</text:p>
            <text:p text:style-name="tussenkopcur">De brief is verzonden op 28 januari 2021</text:p>
            <text:p text:style-name="last-al"/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2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5.1 407378.358</meta:user-defined>
    <meta:user-defined meta:name="DC.title">GEMEENTE VUGHT - BESLUIT VERLENGEN BESLISTERMIJN – VLIERTSTRAAT 45 VUGHT</meta:user-defined>
    <meta:user-defined meta:name="OVERHEID.PostcodeHuisnummer/OVERHEIDop.postcodeHuisnummer">5261EK 45</meta:user-defined>
    <meta:user-defined meta:name="OVERHEIDop.straatnaam">Vliertstraat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60</meta:user-defined>
    <meta:user-defined meta:name="OVERHEIDop.GmbID/DC.identifier">gmb-2021-28260</meta:user-defined>
    <meta:user-defined meta:name="OVERHEIDop.versieInformatie"/>
  </office:meta>
</office:document-meta>
</file>