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buurtfeest - 4 september - Werf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Eibergen</text:span>
          </text:p>
            <text:p text:style-name="common-al">Werf, buurtfeest op 4 september (verleend 17 augustus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Inwoners/Overlast_klachten_en_bezwaar/" xlink:type="simple"><text:span text:style-name="nadrukondlijn">https://www.gemeenteberkelland.nl/Inwoners/Overlast_klachten_en_bezwaar</text:span>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59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9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9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erkelland - verlening evenementenvergunning - buurtfeest - 4 september - Werf, Eiber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2596</meta:user-defined>
    <meta:user-defined meta:name="OVERHEIDop.GmbID/DC.identifier">gmb-2021-282596</meta:user-defined>
    <meta:user-defined meta:name="OVERHEIDop.versieInformatie"/>
  </office:meta>
</office:document-meta>
</file>