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Mauritslaan 49 6129 EL te Urmond (O2021-152\09711792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1-152\0971179290, ingekomen op 4 augustus 2021 voor het plaatsen van een luifel gelegen aan Mauritslaan 49, 6129 EL te Urmond.</text:p>
            <text:p text:style-name="common-al">De omgevingsvergunning heeft betrekking op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82594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594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594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ntvangen aanvraag omgevingsvergunning Mauritslaan 49 6129 EL te Urmond (O2021-152\0971179290)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2594</meta:user-defined>
    <meta:user-defined meta:name="OVERHEIDop.GmbID/DC.identifier">gmb-2021-282594</meta:user-defined>
    <meta:user-defined meta:name="OVERHEIDop.versieInformatie"/>
  </office:meta>
</office:document-meta>
</file>