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slopen schuiframen postkasten en panelen bij woningen - Flevostraat 2 t/m 76 (even), Reggestraat 2 t/m 76 (even), Grebbestraat 2 t/m 76 (even), Peelstraat 2 t/m 76 (even) en IJsselmeerstraat 1 t/m 63 (on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 Flevostraat 2 t/m 76 (even), Reggestraat 2 t/m 76 (even), Grebbestraat 2 t/m 76 (even), Peelstraat 2 t/m 76 (even) en IJsselmeerstraat 1 t/m 63 (oneven), slopen schuiframen postkasten en panelen bij woningen.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5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n Helder - sloopmelding - slopen schuiframen postkasten en panelen bij woningen - Flevostraat 2 t/m 76 (even), Reggestraat 2 t/m 76 (even), Grebbestraat 2 t/m 76 (even), Peelstraat 2 t/m 76 (even) en IJsselmeerstraat 1 t/m 63 (oneven)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91</meta:user-defined>
    <meta:user-defined meta:name="OVERHEIDop.GmbID/DC.identifier">gmb-2021-282591</meta:user-defined>
    <meta:user-defined meta:name="OVERHEIDop.versieInformatie"/>
  </office:meta>
</office:document-meta>
</file>