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2073 - Sectie F Perceel 110 Nabij Erlecomsedam t.h.v nummer 19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F Perceel 110 Nabij Erlecomsedam t.h.v nummer 19 te Ooij</text:p>
            <text:p text:style-name="common-al">Omschrijving : vervangen van bestaande duiker door nieuw exemplaar</text:p>
            <text:p text:style-name="common-al">Datum ontvangst : 16 augustus 2021</text:p>
            <text:p text:style-name="common-al">Zaaknummer ODRN : W.Z21.1065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59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9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F Perceel 110 Nabij Erlecomsedam t.h.v nummer 19 te Ooij</meta:user-defined>
    <dc:language>nl</dc:language>
    <meta:user-defined meta:name="OVERHEIDop.locatietype/OVERHEIDop.gebiedsmarkering">Punt</meta:user-defined>
    <meta:user-defined meta:name="DC.title">Gemeente Berg en Dal– aanvraag omgevingsvergunning – OLO 6312073 - Sectie F Perceel 110 Nabij Erlecomsedam t.h.v nummer 19 te Ooij</meta:user-defined>
    <meta:user-defined meta:name="DCTERMS.W3CDTF/DCTERMS.available">2021-08-19</meta:user-defined>
    <meta:user-defined meta:name="DCTERMS.W3CDTF/OVERHEIDop.jaargang">2021</meta:user-defined>
    <meta:user-defined meta:name="OVERHEIDop.publicationIssue">282590</meta:user-defined>
    <meta:user-defined meta:name="OVERHEIDop.GmbID/DC.identifier">gmb-2021-282590</meta:user-defined>
    <meta:user-defined meta:name="OVERHEIDop.versieInformatie"/>
  </office:meta>
</office:document-meta>
</file>