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sloopmelding - verwijderen van asbesthoudende materialen - Jonkheer Jacob van Veenstraat 85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meldingen sloopvoornemen Bouwbesluit geaccepteerd: </text:p>
            <text:list text:style-name="id1-3-2-1-1-2">
              <text:list-item text:style-override="id1-3-2-1-1-2-1">
                <text:number>-</text:number>
                <text:p text:style-name="al">Jonkheer Jacob van Veenstraat 85, verwijderen van asbesthoudende materialen;</text:p>
              </text:list-item>
            </text:list>
            <text:p text:style-name="last-al">
            <text:span text:style-name="nadrukcur">Tegen sloopmeldingen kunt u geen bezwaar mak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258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8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sloopmelding - verwijderen van asbesthoudende materialen - Jonkheer Jacob van Veenstraat 85, Den Helder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588</meta:user-defined>
    <meta:user-defined meta:name="OVERHEIDop.GmbID/DC.identifier">gmb-2021-282588</meta:user-defined>
    <meta:user-defined meta:name="OVERHEIDop.versieInformatie"/>
  </office:meta>
</office:document-meta>
</file>