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lopen bijgebouw bij woning - Saturnus 2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Saturnus 22, slopen bijgebouw bij woning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258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8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8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slopen bijgebouw bij woning - Saturnus 22, Den Helder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584</meta:user-defined>
    <meta:user-defined meta:name="OVERHEIDop.GmbID/DC.identifier">gmb-2021-282584</meta:user-defined>
    <meta:user-defined meta:name="OVERHEIDop.versieInformatie"/>
  </office:meta>
</office:document-meta>
</file>