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lopen bestaande kadeconstructie - Het Nieuwe Werk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Het Nieuwe Werk, slopen bestaande kadeconstructie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258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8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8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Den Helder - sloopmelding - slopen bestaande kadeconstructie - Het Nieuwe Werk, Den Helder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583</meta:user-defined>
    <meta:user-defined meta:name="OVERHEIDop.GmbID/DC.identifier">gmb-2021-282583</meta:user-defined>
    <meta:user-defined meta:name="OVERHEIDop.versieInformatie"/>
  </office:meta>
</office:document-meta>
</file>