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vane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vanestraat 9 te Venray</text:span> - het plaatsen van een dakkapel (HZ-OMV-2021-0293, ontvangstdatum 13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58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avanestraat 9 te Venray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81</meta:user-defined>
    <meta:user-defined meta:name="OVERHEIDop.GmbID/DC.identifier">gmb-2021-282581</meta:user-defined>
    <meta:user-defined meta:name="OVERHEIDop.versieInformatie"/>
  </office:meta>
</office:document-meta>
</file>