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kavel A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9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Grote Hondring kavel A4</text:span>
          </text:p>
            <text:p text:style-name="common-al">Datum besluit: 17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57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 Hondring kavel A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79</meta:user-defined>
    <meta:user-defined meta:name="OVERHEIDop.GmbID/DC.identifier">gmb-2021-282579</meta:user-defined>
    <meta:user-defined meta:name="OVERHEIDop.versieInformatie"/>
  </office:meta>
</office:document-meta>
</file>