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- uitrit aan de Maasstraat 1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130 </text:p>
                <text:p text:style-name="al">Zaaknummer : Z/2021/366805 </text:p>
                <text:p text:style-name="al">Omschrijving : realiseren van een in- uitrit  </text:p>
                <text:p text:style-name="al">Ontvangstdatum: 30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257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805</meta:user-defined>
    <dc:language>nl</dc:language>
    <meta:user-defined meta:name="OVERHEIDop.locatietype/OVERHEIDop.gebiedsmarkering">Adres</meta:user-defined>
    <meta:user-defined meta:name="DC.title">Aanvraag omgevingsvergunning, realiseren van een in- uitrit aan de Maasstraat 130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574</meta:user-defined>
    <meta:user-defined meta:name="OVERHEIDop.GmbID/DC.identifier">gmb-2021-282574</meta:user-defined>
    <meta:user-defined meta:name="OVERHEIDop.versieInformatie"/>
  </office:meta>
</office:document-meta>
</file>