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dichtbouwen van het balkon aan de voorgevel en het uitbouwen van de woning aan de achterzijde - Willy Sluiterstraat 36,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ly Sluiterstraat 36 Katwijk</text:p>
                  </table:table-cell>
                  <table:table-cell table:style-name="entry" table:number-rows-spanned="1" table:number-columns-spanned="1">
                    <text:p text:style-name="table_al">het dichtbouwen van het balkon aan de voorgevel en het uitbouwen van de woning aan de achterzijde</text:p>
                  </table:table-cell>
                  <table:table-cell table:style-name="entry" table:number-rows-spanned="1" table:number-columns-spanned="1">
                    <text:p text:style-name="table_al">12-08-2021</text:p>
                  </table:table-cell>
                  <table:table-cell table:style-name="entry" table:number-rows-spanned="1" table:number-columns-spanned="1">
                    <text:p text:style-name="table_al">2225 K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57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7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7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dichtbouwen van het balkon aan de voorgevel en het uitbouwen van de woning aan de achterzijde - Willy Sluiterstraat 36, Katwijk</meta:user-defined>
    <meta:user-defined meta:name="DCTERMS.W3CDTF/DCTERMS.available">2021-08-19</meta:user-defined>
    <meta:user-defined meta:name="DCTERMS.W3CDTF/OVERHEIDop.jaargang">2021</meta:user-defined>
    <meta:user-defined meta:name="OVERHEIDop.externeBijlage">Omgevingsvergunning Willy Sluiterlaan 36|exb-2021-49865</meta:user-defined>
    <meta:user-defined meta:name="OVERHEIDop.publicationIssue">282573</meta:user-defined>
    <meta:user-defined meta:name="OVERHEIDop.GmbID/DC.identifier">gmb-2021-282573</meta:user-defined>
    <meta:user-defined meta:name="OVERHEIDop.versieInformatie"/>
  </office:meta>
</office:document-meta>
</file>